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+++++++++Second phase IP check results++++++++++++</text:span></text:p>
      <text:p text:style-name="P1"><text:span text:style-name="T1"/></text:p>
      <text:p text:style-name="P1"><text:span text:style-name="T1">1.186.36.14</text:span></text:p>
      <text:p text:style-name="P1"><text:span text:style-name="T1">1.186.36.45</text:span></text:p>
      <text:p text:style-name="P1"><text:span text:style-name="T1">1.186.36.87</text:span></text:p>
      <text:p text:style-name="P1"><text:span text:style-name="T1">1.186.37.144</text:span></text:p>
      <text:p text:style-name="P1"><text:span text:style-name="T1">1.186.37.158</text:span></text:p>
      <text:p text:style-name="P1"><text:span text:style-name="T1">1.186.41.175</text:span></text:p>
      <text:p text:style-name="P1"><text:span text:style-name="T1">1.186.41.176</text:span></text:p>
      <text:p text:style-name="P1"><text:span text:style-name="T1">1.186.42.68</text:span></text:p>
      <text:p text:style-name="P1"><text:span text:style-name="T1">1.186.46.26</text:span></text:p>
      <text:p text:style-name="P1"><text:span text:style-name="T1">1.186.60.223</text:span></text:p>
      <text:p text:style-name="P1"><text:span text:style-name="T1">1.186.94.135</text:span></text:p>
      <text:p text:style-name="P1"><text:span text:style-name="T1">1.186.97.121</text:span></text:p>
      <text:p text:style-name="P1"><text:span text:style-name="T1">1.186.97.194</text:span></text:p>
      <text:p text:style-name="P1"><text:span text:style-name="T1">1.186.97.56</text:span></text:p>
      <text:p text:style-name="P1"><text:span text:style-name="T1">1.186.98.205</text:span></text:p>
      <text:p text:style-name="P1"><text:span text:style-name="T1">1.186.98.41</text:span></text:p>
      <text:p text:style-name="P1"><text:span text:style-name="T1">1.192.178.184</text:span></text:p>
      <text:p text:style-name="P1"><text:span text:style-name="T1">101.0.7.9</text:span></text:p>
      <text:p text:style-name="P1"><text:span text:style-name="T1">101.0.85.106</text:span></text:p>
      <text:p text:style-name="P1"><text:span text:style-name="T1">101.1.3.116</text:span></text:p>
      <text:p text:style-name="P1"><text:span text:style-name="T1">101.100.130.50</text:span></text:p>
      <text:p text:style-name="P1"><text:span text:style-name="T1">101.100.136.84</text:span></text:p>
      <text:p text:style-name="P1"><text:span text:style-name="T1">101.100.171.69</text:span></text:p>
      <text:p text:style-name="P1"><text:span text:style-name="T1">101.100.171.83</text:span></text:p>
      <text:p text:style-name="P1"><text:span text:style-name="T1">101.100.177.174</text:span></text:p>
      <text:p text:style-name="P1"><text:span text:style-name="T1">101.100.181.22</text:span></text:p>
      <text:p text:style-name="P1"><text:span text:style-name="T1">101.100.185.149</text:span></text:p>
      <text:p text:style-name="P1"><text:span text:style-name="T1">101.100.185.62</text:span></text:p>
      <text:p text:style-name="P1"><text:span text:style-name="T1">101.108.143.221</text:span></text:p>
      <text:p text:style-name="P1"><text:span text:style-name="T1">101.108.64.71</text:span></text:p>
      <text:p text:style-name="P1"><text:span text:style-name="T1">101.164.141.36</text:span></text:p>
      <text:p text:style-name="P1"><text:span text:style-name="T1">101.164.26.32</text:span></text:p>
      <text:p text:style-name="P1"><text:span text:style-name="T1">101.165.169.226</text:span></text:p>
      <text:p text:style-name="P1"><text:span text:style-name="T1">101.167.172.179</text:span></text:p>
      <text:p text:style-name="P1"><text:span text:style-name="T1">101.177.112.131</text:span></text:p>
      <text:p text:style-name="P1"><text:span text:style-name="T1">101.179.177.190</text:span></text:p>
      <text:p text:style-name="P1"><text:span text:style-name="T1">101.184.82.174</text:span></text:p>
      <text:p text:style-name="P1"><text:span text:style-name="T1">101.187.110.152</text:span></text:p>
      <text:p text:style-name="P1"><text:span text:style-name="T1">101.187.195.99</text:span></text:p>
      <text:p text:style-name="P1"><text:span text:style-name="T1">101.2.164.246</text:span></text:p>
      <text:p text:style-name="P1"><text:span text:style-name="T1">101.20.128.57</text:span></text:p>
      <text:p text:style-name="P1"><text:span text:style-name="T1">101.20.78.158</text:span></text:p>
      <text:p text:style-name="P1"><text:span text:style-name="T1">101.200.43.70</text:span></text:p>
      <text:p text:style-name="P1"><text:span text:style-name="T1">101.201.153.19</text:span></text:p>
      <text:p text:style-name="P1"><text:span text:style-name="T1">101.213.76.140</text:span></text:p>
      <text:p text:style-name="P1"><text:span text:style-name="T1">101.218.109.63</text:span></text:p>
      <text:p text:style-name="P1"><text:span text:style-name="T1">101.218.177.88</text:span></text:p>
      <text:p text:style-name="P1"><text:span text:style-name="T1">101.218.193.19</text:span></text:p>
      <text:p text:style-name="P1"><text:span text:style-name="T1">101.218.251.186</text:span></text:p>
      <text:p text:style-name="P1"><text:span text:style-name="T1">101.22.158.149</text:span></text:p>
      <text:p text:style-name="P1"><text:span text:style-name="T1">101.22.230.19</text:span></text:p>
      <text:p text:style-name="P1"><text:span text:style-name="T1">101.226.164.254</text:span></text:p>
      <text:p text:style-name="P1"><text:span text:style-name="T1">101.228.208.47</text:span></text:p>
      <text:p text:style-name="P1"><text:span text:style-name="T1">101.230.200.173</text:span></text:p>
      <text:p text:style-name="P1"><text:span text:style-name="T1">101.231.235.51</text:span></text:p>
      <text:p text:style-name="P1"><text:span text:style-name="T1">101.236.2.2</text:span></text:p>
      <text:p text:style-name="P1"><text:span text:style-name="T1">101.236.24.78</text:span></text:p>
      <text:p text:style-name="P1"><text:span text:style-name="T1">101.251.230.50</text:span></text:p>
      <text:p text:style-name="P1"><text:span text:style-name="T1">101.254.196.167</text:span></text:p>
      <text:p text:style-name="P1"><text:span text:style-name="T1">101.30.72.126</text:span></text:p>
      <text:p text:style-name="P1"><text:span text:style-name="T1">101.37.11.66</text:span></text:p>
      <text:p text:style-name="P1"><text:span text:style-name="T1">101.37.152.127</text:span></text:p>
      <text:p text:style-name="P1"><text:span text:style-name="T1">101.37.75.60</text:span></text:p>
      <text:p text:style-name="P1"><text:span text:style-name="T1">101.50.2.49</text:span></text:p>
      <text:p text:style-name="P1"><text:span text:style-name="T1">101.53.11.3</text:span></text:p>
      <text:p text:style-name="P1"><text:span text:style-name="T1">101.53.19.6</text:span></text:p>
      <text:p text:style-name="P1"><text:span text:style-name="T1">101.53.19.9</text:span></text:p>
      <text:p text:style-name="P1"><text:span text:style-name="T1">101.53.7.141</text:span></text:p>
      <text:p text:style-name="P1"><text:span text:style-name="T1">101.64.237.31</text:span></text:p>
      <text:p text:style-name="P1"><text:span text:style-name="T1">101.66.253.100</text:span></text:p>
      <text:p text:style-name="P1"><text:span text:style-name="T1">101.78.180.90</text:span></text:p>
      <text:p text:style-name="P1"><text:span text:style-name="T1">101.78.201.114</text:span></text:p>
      <text:p text:style-name="P1"><text:span text:style-name="T1">101.81.190.76</text:span></text:p>
      <text:p text:style-name="P1"><text:span text:style-name="T1">101.96.104.134</text:span></text:p>
      <text:p text:style-name="P1"><text:span text:style-name="T1">101.96.107.7</text:span></text:p>
      <text:p text:style-name="P1"><text:span text:style-name="T1">101.96.113.58</text:span></text:p>
      <text:p text:style-name="P1"><text:span text:style-name="T1">101.96.116.114</text:span></text:p>
      <text:p text:style-name="P1"><text:span text:style-name="T1">101.96.116.194</text:span></text:p>
      <text:p text:style-name="P1"><text:span text:style-name="T1">101.96.117.110</text:span></text:p>
      <text:p text:style-name="P1"><text:span text:style-name="T1">101.96.117.42</text:span></text:p>
      <text:p text:style-name="P1"><text:span text:style-name="T1">101.96.120.141</text:span></text:p>
      <text:p text:style-name="P1"><text:span text:style-name="T1">101.96.120.177</text:span></text:p>
      <text:p text:style-name="P1"><text:span text:style-name="T1">101.96.120.18</text:span></text:p>
      <text:p text:style-name="P1"><text:span text:style-name="T1">101.96.120.213</text:span></text:p>
      <text:p text:style-name="P1"><text:span text:style-name="T1">101.96.120.29</text:span></text:p>
      <text:p text:style-name="P1"><text:span text:style-name="T1">101.96.120.75</text:span></text:p>
      <text:p text:style-name="P1"><text:span text:style-name="T1">101.96.121.177</text:span></text:p>
      <text:p text:style-name="P1"><text:span text:style-name="T1">101.96.121.196</text:span></text:p>
      <text:p text:style-name="P1"><text:span text:style-name="T1">101.96.121.5</text:span></text:p>
      <text:p text:style-name="P1"><text:span text:style-name="T1">101.96.122.139</text:span></text:p>
      <text:p text:style-name="P1"><text:span text:style-name="T1">101.96.122.152</text:span></text:p>
      <text:p text:style-name="P1"><text:span text:style-name="T1">101.96.122.45</text:span></text:p>
      <text:p text:style-name="P1"><text:span text:style-name="T1">101.96.68.38</text:span></text:p>
      <text:p text:style-name="P1"><text:span text:style-name="T1">101.98.109.47</text:span></text:p>
      <text:p text:style-name="P1"><text:span text:style-name="T1">101.98.188.155</text:span></text:p>
      <text:p text:style-name="P1"><text:span text:style-name="T1">101.98.231.1</text:span></text:p>
      <text:p text:style-name="P1"><text:span text:style-name="T1">101.98.232.251</text:span></text:p>
      <text:p text:style-name="P1"><text:span text:style-name="T1">101.98.49.134</text:span></text:p>
      <text:p text:style-name="P1"><text:span text:style-name="T1">101.99.12.192</text:span></text:p>
      <text:p text:style-name="P1"><text:span text:style-name="T1">101.99.12.223</text:span></text:p>
      <text:p text:style-name="P1"><text:span text:style-name="T1">101.99.12.35</text:span></text:p>
      <text:p text:style-name="P1"><text:span text:style-name="T1">101.99.13.11</text:span></text:p>
      <text:p text:style-name="P1"><text:span text:style-name="T1">101.99.13.133</text:span></text:p>
      <text:p text:style-name="P1"><text:span text:style-name="T1">101.99.13.14</text:span></text:p>
      <text:p text:style-name="P1"><text:span text:style-name="T1">101.99.13.144</text:span></text:p>
      <text:p text:style-name="P1"><text:span text:style-name="T1">101.99.13.22</text:span></text:p>
      <text:p text:style-name="P1"><text:span text:style-name="T1">101.99.14.139</text:span></text:p>
      <text:p text:style-name="P1"><text:span text:style-name="T1">101.99.14.170</text:span></text:p>
      <text:p text:style-name="P1"><text:span text:style-name="T1">101.99.14.22</text:span></text:p>
      <text:p text:style-name="P1"><text:span text:style-name="T1">101.99.14.232</text:span></text:p>
      <text:p text:style-name="P1"><text:span text:style-name="T1">101.99.14.25</text:span></text:p>
      <text:p text:style-name="P1"><text:span text:style-name="T1">101.99.14.37</text:span></text:p>
      <text:p text:style-name="P1"><text:span text:style-name="T1">101.99.15.10</text:span></text:p>
      <text:p text:style-name="P1"><text:span text:style-name="T1">101.99.15.174</text:span></text:p>
      <text:p text:style-name="P1"><text:span text:style-name="T1">101.99.15.185</text:span></text:p>
      <text:p text:style-name="P1"><text:span text:style-name="T1">101.99.15.191</text:span></text:p>
      <text:p text:style-name="P1"><text:span text:style-name="T1">101.99.15.224</text:span></text:p>
      <text:p text:style-name="P1"><text:span text:style-name="T1">101.99.15.28</text:span></text:p>
      <text:p text:style-name="P1"><text:span text:style-name="T1">101.99.15.57</text:span></text:p>
      <text:p text:style-name="P1"><text:span text:style-name="T1">101.99.15.7</text:span></text:p>
      <text:p text:style-name="P1"><text:span text:style-name="T1">101.99.15.76</text:span></text:p>
      <text:p text:style-name="P1"><text:span text:style-name="T1">101.99.15.77</text:span></text:p>
      <text:p text:style-name="P1"><text:span text:style-name="T1">101.99.156.198</text:span></text:p>
      <text:p text:style-name="P1"><text:span text:style-name="T1">101.99.21.106</text:span></text:p>
      <text:p text:style-name="P1"><text:span text:style-name="T1">101.99.23.139</text:span></text:p>
      <text:p text:style-name="P1"><text:span text:style-name="T1">101.99.23.171</text:span></text:p>
      <text:p text:style-name="P1"><text:span text:style-name="T1">101.99.23.210</text:span></text:p>
      <text:p text:style-name="P1"><text:span text:style-name="T1">101.99.23.22</text:span></text:p>
      <text:p text:style-name="P1"><text:span text:style-name="T1">101.99.23.23</text:span></text:p>
      <text:p text:style-name="P1"><text:span text:style-name="T1">101.99.23.35</text:span></text:p>
      <text:p text:style-name="P1"><text:span text:style-name="T1">101.99.23.63</text:span></text:p>
      <text:p text:style-name="P1"><text:span text:style-name="T1">101.99.3.211</text:span></text:p>
      <text:p text:style-name="P1"><text:span text:style-name="T1">101.99.31.38</text:span></text:p>
      <text:p text:style-name="P1"><text:span text:style-name="T1">101.99.31.52</text:span></text:p>
      <text:p text:style-name="P1"><text:span text:style-name="T1">101.99.32.238</text:span></text:p>
      <text:p text:style-name="P1"><text:span text:style-name="T1">101.99.36.164</text:span></text:p>
      <text:p text:style-name="P1"><text:span text:style-name="T1">101.99.36.227</text:span></text:p>
      <text:p text:style-name="P1"><text:span text:style-name="T1">101.99.36.92</text:span></text:p>
      <text:p text:style-name="P1"><text:span text:style-name="T1">101.99.40.90</text:span></text:p>
      <text:p text:style-name="P1"><text:span text:style-name="T1">101.99.42.11</text:span></text:p>
      <text:p text:style-name="P1"><text:span text:style-name="T1">101.99.43.69</text:span></text:p>
      <text:p text:style-name="P1"><text:span text:style-name="T1">101.99.44.122</text:span></text:p>
      <text:p text:style-name="P1"><text:span text:style-name="T1">101.99.47.136</text:span></text:p>
      <text:p text:style-name="P1"><text:span text:style-name="T1">101.99.47.169</text:span></text:p>
      <text:p text:style-name="P1"><text:span text:style-name="T1">101.99.47.228</text:span></text:p>
      <text:p text:style-name="P1"><text:span text:style-name="T1">101.99.47.252</text:span></text:p>
      <text:p text:style-name="P1"><text:span text:style-name="T1">101.99.47.44</text:span></text:p>
      <text:p text:style-name="P1"><text:span text:style-name="T1">101.99.52.136</text:span></text:p>
      <text:p text:style-name="P1"><text:span text:style-name="T1">101.99.52.200</text:span></text:p>
      <text:p text:style-name="P1"><text:span text:style-name="T1">101.99.52.27</text:span></text:p>
      <text:p text:style-name="P1"><text:span text:style-name="T1">101.99.53.182</text:span></text:p>
      <text:p text:style-name="P1"><text:span text:style-name="T1">101.99.56.231</text:span></text:p>
      <text:p text:style-name="P1"><text:span text:style-name="T1">101.99.58.107</text:span></text:p>
      <text:p text:style-name="P1"><text:span text:style-name="T1">101.99.58.21</text:span></text:p>
      <text:p text:style-name="P1"><text:span text:style-name="T1">101.99.58.45</text:span></text:p>
      <text:p text:style-name="P1"><text:span text:style-name="T1">101.99.58.48</text:span></text:p>
      <text:p text:style-name="P1"><text:span text:style-name="T1">101.99.58.87</text:span></text:p>
      <text:p text:style-name="P1"><text:span text:style-name="T1">101.99.58.91</text:span></text:p>
      <text:p text:style-name="P1"><text:span text:style-name="T1">101.99.6.126</text:span></text:p>
      <text:p text:style-name="P1"><text:span text:style-name="T1">101.99.6.173</text:span></text:p>
      <text:p text:style-name="P1"><text:span text:style-name="T1">101.99.6.176</text:span></text:p>
      <text:p text:style-name="P1"><text:span text:style-name="T1">101.99.6.187</text:span></text:p>
      <text:p text:style-name="P1"><text:span text:style-name="T1">101.99.6.20</text:span></text:p>
      <text:p text:style-name="P1"><text:span text:style-name="T1">101.99.6.202</text:span></text:p>
      <text:p text:style-name="P1"><text:span text:style-name="T1">101.99.6.213</text:span></text:p>
      <text:p text:style-name="P1"><text:span text:style-name="T1">101.99.6.44</text:span></text:p>
      <text:p text:style-name="P1"><text:span text:style-name="T1">101.99.68.4</text:span></text:p>
      <text:p text:style-name="P1"><text:span text:style-name="T1">101.99.69.2</text:span></text:p>
      <text:p text:style-name="P1"><text:span text:style-name="T1">101.99.7.18</text:span></text:p>
      <text:p text:style-name="P1"><text:span text:style-name="T1">101.99.7.35</text:span></text:p>
      <text:p text:style-name="P1"><text:span text:style-name="T1">101.99.7.48</text:span></text:p>
      <text:p text:style-name="P1"><text:span text:style-name="T1">102.248.158.114</text:span></text:p>
      <text:p text:style-name="P1"><text:span text:style-name="T1">102.248.187.154</text:span></text:p>
      <text:p text:style-name="P1"><text:span text:style-name="T1">102.248.206.201</text:span></text:p>
      <text:p text:style-name="P1"><text:span text:style-name="T1">102.248.232.122</text:span></text:p>
      <text:p text:style-name="P1"><text:span text:style-name="T1">102.248.53.18</text:span></text:p>
      <text:p text:style-name="P1"><text:span text:style-name="T1">102.248.77.193</text:span></text:p>
      <text:p text:style-name="P1"><text:span text:style-name="T1">102.249.197.245</text:span></text:p>
      <text:p text:style-name="P1"><text:span text:style-name="T1">102.249.225.20</text:span></text:p>
      <text:p text:style-name="P1"><text:span text:style-name="T1">102.249.236.13</text:span></text:p>
      <text:p text:style-name="P1"><text:span text:style-name="T1">102.250.154.1</text:span></text:p>
      <text:p text:style-name="P1"><text:span text:style-name="T1">102.250.204.181</text:span></text:p>
      <text:p text:style-name="P1"><text:span text:style-name="T1">102.250.207.134</text:span></text:p>
      <text:p text:style-name="P1"><text:span text:style-name="T1">102.250.217.86</text:span></text:p>
      <text:p text:style-name="P1"><text:span text:style-name="T1">102.250.49.182</text:span></text:p>
      <text:p text:style-name="P1"><text:span text:style-name="T1">102.250.7.146</text:span></text:p>
      <text:p text:style-name="P1"><text:span text:style-name="T1">102.251.132.100</text:span></text:p>
      <text:p text:style-name="P1"><text:span text:style-name="T1">102.251.155.188</text:span></text:p>
      <text:p text:style-name="P1"><text:span text:style-name="T1">102.251.185.19</text:span></text:p>
      <text:p text:style-name="P1"><text:span text:style-name="T1">103.1.93.23</text:span></text:p>
      <text:p text:style-name="P1"><text:span text:style-name="T1">103.10.151.34</text:span></text:p>
      <text:p text:style-name="P1"><text:span text:style-name="T1">103.10.171.138</text:span></text:p>
      <text:p text:style-name="P1"><text:span text:style-name="T1">103.10.208.222</text:span></text:p>
      <text:p text:style-name="P1"><text:span text:style-name="T1">103.10.208.226</text:span></text:p>
      <text:p text:style-name="P1"><text:span text:style-name="T1">103.10.21.31</text:span></text:p>
      <text:p text:style-name="P1"><text:span text:style-name="T1">103.10.21.49</text:span></text:p>
      <text:p text:style-name="P1"><text:span text:style-name="T1">103.10.211.67</text:span></text:p>
      <text:p text:style-name="P1"><text:span text:style-name="T1">103.10.224.218</text:span></text:p>
      <text:p text:style-name="P1"><text:span text:style-name="T1">103.10.224.220</text:span></text:p>
      <text:p text:style-name="P1"><text:span text:style-name="T1">103.10.231.120</text:span></text:p>
      <text:p text:style-name="P1"><text:span text:style-name="T1">103.10.44.51</text:span></text:p>
      <text:p text:style-name="P1"><text:span text:style-name="T1">103.10.52.83</text:span></text:p>
      <text:p text:style-name="P1"><text:span text:style-name="T1">103.10.65.115</text:span></text:p>
      <text:p text:style-name="P1"><text:span text:style-name="T1">103.10.65.120</text:span></text:p>
      <text:p text:style-name="P1"><text:span text:style-name="T1">103.10.65.123</text:span></text:p>
      <text:p text:style-name="P1"><text:span text:style-name="T1">103.10.67.167</text:span></text:p>
      <text:p text:style-name="P1"><text:span text:style-name="T1">103.10.67.168</text:span></text:p>
      <text:p text:style-name="P1"><text:span text:style-name="T1">103.10.67.174</text:span></text:p>
      <text:p text:style-name="P1"><text:span text:style-name="T1">103.10.97.187</text:span></text:p>
      <text:p text:style-name="P1"><text:span text:style-name="T1">103.11.161.11</text:span></text:p>
      <text:p text:style-name="P1"><text:span text:style-name="T1">103.11.96.134</text:span></text:p>
      <text:p text:style-name="P1"><text:span text:style-name="T1">103.11.96.61</text:span></text:p>
      <text:p text:style-name="P1"><text:span text:style-name="T1">103.11.97.174</text:span></text:p>
      <text:p text:style-name="P1"><text:span text:style-name="T1">103.11.99.233</text:span></text:p>
      <text:p text:style-name="P1"><text:span text:style-name="T1">103.12.161.1</text:span></text:p>
      <text:p text:style-name="P1"><text:span text:style-name="T1">103.12.161.42</text:span></text:p>
      <text:p text:style-name="P1"><text:span text:style-name="T1">103.12.192.156</text:span></text:p>
      <text:p text:style-name="P1"><text:span text:style-name="T1">103.12.192.84</text:span></text:p>
      <text:p text:style-name="P1"><text:span text:style-name="T1">103.12.193.133</text:span></text:p>
      <text:p text:style-name="P1"><text:span text:style-name="T1">103.12.195.230</text:span></text:p>
      <text:p text:style-name="P1"><text:span text:style-name="T1">103.12.195.33</text:span></text:p>
      <text:p text:style-name="P1"><text:span text:style-name="T1">103.13.184.34</text:span></text:p>
      <text:p text:style-name="P1"><text:span text:style-name="T1">103.13.99.14</text:span></text:p>
      <text:p text:style-name="P1"><text:span text:style-name="T1">103.13.99.15</text:span></text:p>
      <text:p text:style-name="P1"><text:span text:style-name="T1">103.13.99.16</text:span></text:p>
      <text:p text:style-name="P1"><text:span text:style-name="T1">103.14.197.88</text:span></text:p>
      <text:p text:style-name="P1"><text:span text:style-name="T1">103.14.249.7</text:span></text:p>
      <text:p text:style-name="P1"><text:span text:style-name="T1">103.14.251.183</text:span></text:p>
      <text:p text:style-name="P1"><text:span text:style-name="T1">103.14.27.174</text:span></text:p>
      <text:p text:style-name="P1"><text:span text:style-name="T1">103.14.98.207</text:span></text:p>
      <text:p text:style-name="P1"><text:span text:style-name="T1">103.15.167.86</text:span></text:p>
      <text:p text:style-name="P1"><text:span text:style-name="T1">103.15.167.98</text:span></text:p>
      <text:p text:style-name="P1"><text:span text:style-name="T1">103.15.217.224</text:span></text:p>
      <text:p text:style-name="P1"><text:span text:style-name="T1">103.15.62.105</text:span></text:p>
      <text:p text:style-name="P1"><text:span text:style-name="T1">103.15.62.210</text:span></text:p>
      <text:p text:style-name="P1"><text:span text:style-name="T1">103.15.62.214</text:span></text:p>
      <text:p text:style-name="P1"><text:span text:style-name="T1">103.15.74.187</text:span></text:p>
      <text:p text:style-name="P1"><text:span text:style-name="T1">103.16.115.18</text:span></text:p>
      <text:p text:style-name="P1"><text:span text:style-name="T1">103.16.178.141</text:span></text:p>
      <text:p text:style-name="P1"><text:span text:style-name="T1">103.16.178.142</text:span></text:p>
      <text:p text:style-name="P1"><text:span text:style-name="T1">103.16.178.232</text:span></text:p>
      <text:p text:style-name="P1"><text:span text:style-name="T1">103.16.68.212</text:span></text:p>
      <text:p text:style-name="P1"><text:span text:style-name="T1">103.16.70.82</text:span></text:p>
      <text:p text:style-name="P1"><text:span text:style-name="T1">103.16.71.120</text:span></text:p>
      <text:p text:style-name="P1"><text:span text:style-name="T1">103.16.71.216</text:span></text:p>
      <text:p text:style-name="P1"><text:span text:style-name="T1">103.16.73.14</text:span></text:p>
      <text:p text:style-name="P1"><text:span text:style-name="T1">103.17.101.138</text:span></text:p>
      <text:p text:style-name="P1"><text:span text:style-name="T1">103.17.104.88</text:span></text:p>
      <text:p text:style-name="P1"><text:span text:style-name="T1">103.17.128.236</text:span></text:p>
      <text:p text:style-name="P1"><text:span text:style-name="T1">103.17.129.94</text:span></text:p>
      <text:p text:style-name="P1"><text:span text:style-name="T1">103.17.157.56</text:span></text:p>
      <text:p text:style-name="P1"><text:span text:style-name="T1">103.17.157.57</text:span></text:p>
      <text:p text:style-name="P1"><text:span text:style-name="T1">103.17.244.116</text:span></text:p>
      <text:p text:style-name="P1"><text:span text:style-name="T1">103.17.38.209</text:span></text:p>
      <text:p text:style-name="P1"><text:span text:style-name="T1">103.17.88.244</text:span></text:p>
      <text:p text:style-name="P1"><text:span text:style-name="T1">103.18.0.19</text:span></text:p>
      <text:p text:style-name="P1"><text:span text:style-name="T1">103.18.0.34</text:span></text:p>
      <text:p text:style-name="P1"><text:span text:style-name="T1">103.18.132.52</text:span></text:p>
      <text:p text:style-name="P1"><text:span text:style-name="T1">103.18.158.183</text:span></text:p>
      <text:p text:style-name="P1"><text:span text:style-name="T1">103.18.28.138</text:span></text:p>
      <text:p text:style-name="P1"><text:span text:style-name="T1">103.18.28.66</text:span></text:p>
      <text:p text:style-name="P1"><text:span text:style-name="T1">103.18.29.170</text:span></text:p>
      <text:p text:style-name="P1"><text:span text:style-name="T1">103.18.6.129</text:span></text:p>
      <text:p text:style-name="P1"><text:span text:style-name="T1">103.18.68.32</text:span></text:p>
      <text:p text:style-name="P1"><text:span text:style-name="T1">103.18.68.34</text:span></text:p>
      <text:p text:style-name="P1"><text:span text:style-name="T1">103.18.68.38</text:span></text:p>
      <text:p text:style-name="P1"><text:span text:style-name="T1">103.18.68.72</text:span></text:p>
      <text:p text:style-name="P1"><text:span text:style-name="T1">103.18.70.153</text:span></text:p>
      <text:p text:style-name="P1"><text:span text:style-name="T1">103.18.70.227</text:span></text:p>
      <text:p text:style-name="P1"><text:span text:style-name="T1">103.18.72.138</text:span></text:p>
      <text:p text:style-name="P1"><text:span text:style-name="T1">103.18.72.141</text:span></text:p>
      <text:p text:style-name="P1"><text:span text:style-name="T1">103.18.72.67</text:span></text:p>
      <text:p text:style-name="P1"><text:span text:style-name="T1">103.18.72.88</text:span></text:p>
      <text:p text:style-name="P1"><text:span text:style-name="T1">103.19.131.7</text:span></text:p>
      <text:p text:style-name="P1"><text:span text:style-name="T1">103.19.180.9</text:span></text:p>
      <text:p text:style-name="P1"><text:span text:style-name="T1">103.19.57.134</text:span></text:p>
      <text:p text:style-name="P1"><text:span text:style-name="T1">103.19.57.18</text:span></text:p>
      <text:p text:style-name="P1"><text:span text:style-name="T1">103.19.57.78</text:span></text:p>
      <text:p text:style-name="P1"><text:span text:style-name="T1">103.192.72.176</text:span></text:p>
      <text:p text:style-name="P1"><text:span text:style-name="T1">103.192.72.210</text:span></text:p>
      <text:p text:style-name="P1"><text:span text:style-name="T1">103.193.88.204</text:span></text:p>
      <text:p text:style-name="P1"><text:span text:style-name="T1">103.193.88.234</text:span></text:p>
      <text:p text:style-name="P1"><text:span text:style-name="T1">103.193.90.90</text:span></text:p>
      <text:p text:style-name="P1"><text:span text:style-name="T1">103.194.90.198</text:span></text:p>
      <text:p text:style-name="P1"><text:span text:style-name="T1">103.195.72.14</text:span></text:p>
      <text:p text:style-name="P1"><text:span text:style-name="T1">103.195.72.18</text:span></text:p>
      <text:p text:style-name="P1"><text:span text:style-name="T1">103.195.73.58</text:span></text:p>
      <text:p text:style-name="P1"><text:span text:style-name="T1">103.195.90.50</text:span></text:p>
      <text:p text:style-name="P1"><text:span text:style-name="T1">103.197.105.12</text:span></text:p>
      <text:p text:style-name="P1"><text:span text:style-name="T1">103.197.105.141</text:span></text:p>
      <text:p text:style-name="P1"><text:span text:style-name="T1">103.197.105.172</text:span></text:p>
      <text:p text:style-name="P1"><text:span text:style-name="T1">103.197.105.198</text:span></text:p>
      <text:p text:style-name="P1"><text:span text:style-name="T1">103.197.105.215</text:span></text:p>
      <text:p text:style-name="P1"><text:span text:style-name="T1">103.197.105.227</text:span></text:p>
      <text:p text:style-name="P1"><text:span text:style-name="T1">103.197.106.60</text:span></text:p>
      <text:p text:style-name="P1"><text:span text:style-name="T1">103.197.134.103</text:span></text:p>
      <text:p text:style-name="P1"><text:span text:style-name="T1">103.197.134.48</text:span></text:p>
      <text:p text:style-name="P1"><text:span text:style-name="T1">103.197.244.42</text:span></text:p>
      <text:p text:style-name="P1"><text:span text:style-name="T1">103.197.44.194</text:span></text:p>
      <text:p text:style-name="P1"><text:span text:style-name="T1">103.197.44.66</text:span></text:p>
      <text:p text:style-name="P1"><text:span text:style-name="T1">103.197.81.140</text:span></text:p>
      <text:p text:style-name="P1"><text:span text:style-name="T1">103.198.137.192</text:span></text:p>
      <text:p text:style-name="P1"><text:span text:style-name="T1">103.198.137.194</text:span></text:p>
      <text:p text:style-name="P1"><text:span text:style-name="T1">103.198.137.195</text:span></text:p>
      <text:p text:style-name="P1"><text:span text:style-name="T1">103.198.137.197</text:span></text:p>
      <text:p text:style-name="P1"><text:span text:style-name="T1">103.198.137.199</text:span></text:p>
      <text:p text:style-name="P1"><text:span text:style-name="T1">103.198.137.201</text:span></text:p>
      <text:p text:style-name="P1"><text:span text:style-name="T1">103.198.137.52</text:span></text:p>
      <text:p text:style-name="P1"><text:span text:style-name="T1">103.198.137.53</text:span></text:p>
      <text:p text:style-name="P1"><text:span text:style-name="T1">103.198.138.224</text:span></text:p>
      <text:p text:style-name="P1"><text:span text:style-name="T1">103.198.138.244</text:span></text:p>
      <text:p text:style-name="P1"><text:span text:style-name="T1">103.198.139.228</text:span></text:p>
      <text:p text:style-name="P1"><text:span text:style-name="T1">103.198.139.241</text:span></text:p>
      <text:p text:style-name="P1"><text:span text:style-name="T1">103.198.139.54</text:span></text:p>
      <text:p text:style-name="P1"><text:span text:style-name="T1">103.198.166.242</text:span></text:p>
      <text:p text:style-name="P1"><text:span text:style-name="T1">103.198.252.171</text:span></text:p>
      <text:p text:style-name="P1"><text:span text:style-name="T1">103.199.125.152</text:span></text:p>
      <text:p text:style-name="P1"><text:span text:style-name="T1">103.199.125.98</text:span></text:p>
      <text:p text:style-name="P1"><text:span text:style-name="T1">103.199.136.244</text:span></text:p>
      <text:p text:style-name="P1"><text:span text:style-name="T1">103.199.160.71</text:span></text:p>
      <text:p text:style-name="P1"><text:span text:style-name="T1">103.199.161.16</text:span></text:p>
      <text:p text:style-name="P1"><text:span text:style-name="T1">103.199.161.20</text:span></text:p>
      <text:p text:style-name="P1"><text:span text:style-name="T1">103.199.161.24</text:span></text:p>
      <text:p text:style-name="P1"><text:span text:style-name="T1">103.199.161.28</text:span></text:p>
      <text:p text:style-name="P1"><text:span text:style-name="T1">103.199.161.40</text:span></text:p>
      <text:p text:style-name="P1"><text:span text:style-name="T1">103.199.161.45</text:span></text:p>
      <text:p text:style-name="P1"><text:span text:style-name="T1">103.199.161.48</text:span></text:p>
      <text:p text:style-name="P1"><text:span text:style-name="T1">103.199.161.55</text:span></text:p>
      <text:p text:style-name="P1"><text:span text:style-name="T1">103.199.162.187</text:span></text:p>
      <text:p text:style-name="P1"><text:span text:style-name="T1">103.199.163.135</text:span></text:p>
      <text:p text:style-name="P1"><text:span text:style-name="T1">103.199.163.199</text:span></text:p>
      <text:p text:style-name="P1"><text:span text:style-name="T1">103.199.169.46</text:span></text:p>
      <text:p text:style-name="P1"><text:span text:style-name="T1">103.199.228.36</text:span></text:p>
      <text:p text:style-name="P1"><text:span text:style-name="T1">103.199.47.155</text:span></text:p>
      <text:p text:style-name="P1"><text:span text:style-name="T1">103.199.48.112</text:span></text:p>
      <text:p text:style-name="P1"><text:span text:style-name="T1">103.199.51.97</text:span></text:p>
      <text:p text:style-name="P1"><text:span text:style-name="T1">103.2.232.43</text:span></text:p>
      <text:p text:style-name="P1"><text:span text:style-name="T1">103.2.235.74</text:span></text:p>
      <text:p text:style-name="P1"><text:span text:style-name="T1">103.20.249.53</text:span></text:p>
      <text:p text:style-name="P1"><text:span text:style-name="T1">103.20.30.224</text:span></text:p>
      <text:p text:style-name="P1"><text:span text:style-name="T1">103.20.66.9</text:span></text:p>
      <text:p text:style-name="P1"><text:span text:style-name="T1">103.200.22.121</text:span></text:p>
      <text:p text:style-name="P1"><text:span text:style-name="T1">103.200.7.201</text:span></text:p>
      <text:p text:style-name="P1"><text:span text:style-name="T1">103.201.140.61</text:span></text:p>
      <text:p text:style-name="P1"><text:span text:style-name="T1">103.203.144.104</text:span></text:p>
      <text:p text:style-name="P1"><text:span text:style-name="T1">103.203.144.14</text:span></text:p>
      <text:p text:style-name="P1"><text:span text:style-name="T1">103.203.176.57</text:span></text:p>
      <text:p text:style-name="P1"><text:span text:style-name="T1">103.203.86.12</text:span></text:p>
      <text:p text:style-name="P1"><text:span text:style-name="T1">103.203.87.9</text:span></text:p>
      <text:p text:style-name="P1"><text:span text:style-name="T1">103.204.165.104</text:span></text:p>
      <text:p text:style-name="P1"><text:span text:style-name="T1">103.204.165.251</text:span></text:p>
      <text:p text:style-name="P1"><text:span text:style-name="T1">103.204.168.242</text:span></text:p>
      <text:p text:style-name="P1"><text:span text:style-name="T1">103.204.20.82</text:span></text:p>
      <text:p text:style-name="P1"><text:span text:style-name="T1">103.204.208.158</text:span></text:p>
      <text:p text:style-name="P1"><text:span text:style-name="T1">103.204.82.155</text:span></text:p>
      <text:p text:style-name="P1"><text:span text:style-name="T1">103.204.83.130</text:span></text:p>
      <text:p text:style-name="P1"><text:span text:style-name="T1">103.204.83.206</text:span></text:p>
      <text:p text:style-name="P1"><text:span text:style-name="T1">103.204.83.29</text:span></text:p>
      <text:p text:style-name="P1"><text:span text:style-name="T1">103.204.83.30</text:span></text:p>
      <text:p text:style-name="P1"><text:span text:style-name="T1">103.204.83.82</text:span></text:p>
      <text:p text:style-name="P1"><text:span text:style-name="T1">103.205.131.16</text:span></text:p>
      <text:p text:style-name="P1"><text:span text:style-name="T1">103.205.134.146</text:span></text:p>
      <text:p text:style-name="P1"><text:span text:style-name="T1">103.205.15.191</text:span></text:p>
      <text:p text:style-name="P1"><text:span text:style-name="T1">103.205.176.53</text:span></text:p>
      <text:p text:style-name="P1"><text:span text:style-name="T1">103.205.177.81</text:span></text:p>
      <text:p text:style-name="P1"><text:span text:style-name="T1">103.205.69.66</text:span></text:p>
      <text:p text:style-name="P1"><text:span text:style-name="T1">103.206.128.10</text:span></text:p>
      <text:p text:style-name="P1"><text:span text:style-name="T1">103.206.129.10</text:span></text:p>
      <text:p text:style-name="P1"><text:span text:style-name="T1">103.206.168.27</text:span></text:p>
      <text:p text:style-name="P1"><text:span text:style-name="T1">103.206.168.43</text:span></text:p>
      <text:p text:style-name="P1"><text:span text:style-name="T1">103.206.170.3</text:span></text:p>
      <text:p text:style-name="P1"><text:span text:style-name="T1">103.206.170.35</text:span></text:p>
      <text:p text:style-name="P1"><text:span text:style-name="T1">103.206.170.5</text:span></text:p>
      <text:p text:style-name="P1"><text:span text:style-name="T1">103.206.170.56</text:span></text:p>
      <text:p text:style-name="P1"><text:span text:style-name="T1">103.206.220.26</text:span></text:p>
      <text:p text:style-name="P1"><text:span text:style-name="T1">103.206.244.66</text:span></text:p>
      <text:p text:style-name="P1"><text:span text:style-name="T1">103.206.245.82</text:span></text:p>
      <text:p text:style-name="P1"><text:span text:style-name="T1">103.206.246.194</text:span></text:p>
      <text:p text:style-name="P1"><text:span text:style-name="T1">103.206.246.75</text:span></text:p>
      <text:p text:style-name="P1"><text:span text:style-name="T1">103.206.247.194</text:span></text:p>
      <text:p text:style-name="P1"><text:span text:style-name="T1">103.207.13.159</text:span></text:p>
      <text:p text:style-name="P1"><text:span text:style-name="T1">103.207.36.102</text:span></text:p>
      <text:p text:style-name="P1"><text:span text:style-name="T1">103.207.36.103</text:span></text:p>
      <text:p text:style-name="P1"><text:span text:style-name="T1">103.207.36.11</text:span></text:p>
      <text:p text:style-name="P1"><text:span text:style-name="T1">103.207.36.145</text:span></text:p>
      <text:p text:style-name="P1"><text:span text:style-name="T1">103.207.36.225</text:span></text:p>
      <text:p text:style-name="P1"><text:span text:style-name="T1">103.207.36.231</text:span></text:p>
      <text:p text:style-name="P1"><text:span text:style-name="T1">103.207.36.232</text:span></text:p>
      <text:p text:style-name="P1"><text:span text:style-name="T1">103.207.36.236</text:span></text:p>
      <text:p text:style-name="P1"><text:span text:style-name="T1">103.207.36.244</text:span></text:p>
      <text:p text:style-name="P1"><text:span text:style-name="T1">103.207.36.246</text:span></text:p>
      <text:p text:style-name="P1"><text:span text:style-name="T1">103.207.36.251</text:span></text:p>
      <text:p text:style-name="P1"><text:span text:style-name="T1">103.207.36.28</text:span></text:p>
      <text:p text:style-name="P1"><text:span text:style-name="T1">103.207.36.35</text:span></text:p>
      <text:p text:style-name="P1"><text:span text:style-name="T1">103.207.36.41</text:span></text:p>
      <text:p text:style-name="P1"><text:span text:style-name="T1">103.207.36.75</text:span></text:p>
      <text:p text:style-name="P1"><text:span text:style-name="T1">103.207.36.84</text:span></text:p>
      <text:p text:style-name="P1"><text:span text:style-name="T1">103.207.36.86</text:span></text:p>
      <text:p text:style-name="P1"><text:span text:style-name="T1">103.207.37.135</text:span></text:p>
      <text:p text:style-name="P1"><text:span text:style-name="T1">103.207.37.170</text:span></text:p>
      <text:p text:style-name="P1"><text:span text:style-name="T1">103.207.37.173</text:span></text:p>
      <text:p text:style-name="P1"><text:span text:style-name="T1">103.207.37.178</text:span></text:p>
      <text:p text:style-name="P1"><text:span text:style-name="T1">103.207.37.184</text:span></text:p>
      <text:p text:style-name="P1"><text:span text:style-name="T1">103.207.37.185</text:span></text:p>
      <text:p text:style-name="P1"><text:span text:style-name="T1">103.207.37.200</text:span></text:p>
      <text:p text:style-name="P1"><text:span text:style-name="T1">103.207.37.228</text:span></text:p>
      <text:p text:style-name="P1"><text:span text:style-name="T1">103.207.37.71</text:span></text:p>
      <text:p text:style-name="P1"><text:span text:style-name="T1">103.207.37.74</text:span></text:p>
      <text:p text:style-name="P1"><text:span text:style-name="T1">103.207.37.8</text:span></text:p>
      <text:p text:style-name="P1"><text:span text:style-name="T1">103.207.37.91</text:span></text:p>
      <text:p text:style-name="P1"><text:span text:style-name="T1">103.207.37.92</text:span></text:p>
      <text:p text:style-name="P1"><text:span text:style-name="T1">103.207.38.112</text:span></text:p>
      <text:p text:style-name="P1"><text:span text:style-name="T1">103.207.38.168</text:span></text:p>
      <text:p text:style-name="P1"><text:span text:style-name="T1">103.207.38.175</text:span></text:p>
      <text:p text:style-name="P1"><text:span text:style-name="T1">103.207.38.197</text:span></text:p>
      <text:p text:style-name="P1"><text:span text:style-name="T1">103.207.39.104</text:span></text:p>
      <text:p text:style-name="P1"><text:span text:style-name="T1">103.207.39.108</text:span></text:p>
      <text:p text:style-name="P1"><text:span text:style-name="T1">103.207.39.136</text:span></text:p>
      <text:p text:style-name="P1"><text:span text:style-name="T1">103.207.39.15</text:span></text:p>
      <text:p text:style-name="P1"><text:span text:style-name="T1">103.207.39.160</text:span></text:p>
      <text:p text:style-name="P1"><text:span text:style-name="T1">103.207.39.168</text:span></text:p>
      <text:p text:style-name="P1"><text:span text:style-name="T1">103.207.39.177</text:span></text:p>
      <text:p text:style-name="P1"><text:span text:style-name="T1">103.207.39.178</text:span></text:p>
      <text:p text:style-name="P1"><text:span text:style-name="T1">103.207.39.183</text:span></text:p>
      <text:p text:style-name="P1"><text:span text:style-name="T1">103.207.39.190</text:span></text:p>
      <text:p text:style-name="P1"><text:span text:style-name="T1">103.207.39.203</text:span></text:p>
      <text:p text:style-name="P1"><text:span text:style-name="T1">103.207.39.212</text:span></text:p>
      <text:p text:style-name="P1"><text:span text:style-name="T1">103.207.39.226</text:span></text:p>
      <text:p text:style-name="P1"><text:span text:style-name="T1">103.207.39.29</text:span></text:p>
      <text:p text:style-name="P1"><text:span text:style-name="T1">103.207.39.30</text:span></text:p>
      <text:p text:style-name="P1"><text:span text:style-name="T1">103.207.39.57</text:span></text:p>
      <text:p text:style-name="P1"><text:span text:style-name="T1">103.207.39.80</text:span></text:p>
      <text:p text:style-name="P1"><text:span text:style-name="T1">103.207.39.82</text:span></text:p>
      <text:p text:style-name="P1"><text:span text:style-name="T1">103.207.39.85</text:span></text:p>
      <text:p text:style-name="P1"><text:span text:style-name="T1">103.208.244.130</text:span></text:p>
      <text:p text:style-name="P1"><text:span text:style-name="T1">103.209.146.126</text:span></text:p>
      <text:p text:style-name="P1"><text:span text:style-name="T1">103.209.69.111</text:span></text:p>
      <text:p text:style-name="P1"><text:span text:style-name="T1">103.21.134.219</text:span></text:p>
      <text:p text:style-name="P1"><text:span text:style-name="T1">103.21.171.204</text:span></text:p>
      <text:p text:style-name="P1"><text:span text:style-name="T1">103.21.187.162</text:span></text:p>
      <text:p text:style-name="P1"><text:span text:style-name="T1">103.21.187.185</text:span></text:p>
      <text:p text:style-name="P1"><text:span text:style-name="T1">103.21.187.236</text:span></text:p>
      <text:p text:style-name="P1"><text:span text:style-name="T1">103.21.200.34</text:span></text:p>
      <text:p text:style-name="P1"><text:span text:style-name="T1">103.21.216.46</text:span></text:p>
      <text:p text:style-name="P1"><text:span text:style-name="T1">103.21.224.82</text:span></text:p>
      <text:p text:style-name="P1"><text:span text:style-name="T1">103.21.233.215</text:span></text:p>
      <text:p text:style-name="P1"><text:span text:style-name="T1">103.21.234.147</text:span></text:p>
      <text:p text:style-name="P1"><text:span text:style-name="T1">103.21.234.168</text:span></text:p>
      <text:p text:style-name="P1"><text:span text:style-name="T1">103.21.234.197</text:span></text:p>
      <text:p text:style-name="P1"><text:span text:style-name="T1">103.21.234.215</text:span></text:p>
      <text:p text:style-name="P1"><text:span text:style-name="T1">103.21.235.105</text:span></text:p>
      <text:p text:style-name="P1"><text:span text:style-name="T1">103.21.235.17</text:span></text:p>
      <text:p text:style-name="P1"><text:span text:style-name="T1">103.21.235.19</text:span></text:p>
      <text:p text:style-name="P1"><text:span text:style-name="T1">103.21.235.99</text:span></text:p>
      <text:p text:style-name="P1"><text:span text:style-name="T1">103.21.47.45</text:span></text:p>
      <text:p text:style-name="P1"><text:span text:style-name="T1">103.21.58.201</text:span></text:p>
      <text:p text:style-name="P1"><text:span text:style-name="T1">103.21.59.168</text:span></text:p>
      <text:p text:style-name="P1"><text:span text:style-name="T1">103.210.17.223</text:span></text:p>
      <text:p text:style-name="P1"><text:span text:style-name="T1">103.210.19.17</text:span></text:p>
      <text:p text:style-name="P1"><text:span text:style-name="T1">103.210.34.129</text:span></text:p>
      <text:p text:style-name="P1"><text:span text:style-name="T1">103.210.35.249</text:span></text:p>
      <text:p text:style-name="P1"><text:span text:style-name="T1">103.210.41.6</text:span></text:p>
      <text:p text:style-name="P1"><text:span text:style-name="T1">103.210.51.16</text:span></text:p>
      <text:p text:style-name="P1"><text:span text:style-name="T1">103.210.51.46</text:span></text:p>
      <text:p text:style-name="P1"><text:span text:style-name="T1">103.210.51.58</text:span></text:p>
      <text:p text:style-name="P1"><text:span text:style-name="T1">103.210.65.193</text:span></text:p>
      <text:p text:style-name="P1"><text:span text:style-name="T1">103.211.104.204</text:span></text:p>
      <text:p text:style-name="P1"><text:span text:style-name="T1">103.211.105.206</text:span></text:p>
      <text:p text:style-name="P1"><text:span text:style-name="T1">103.211.189.127</text:span></text:p>
      <text:p text:style-name="P1"><text:span text:style-name="T1">103.211.36.106</text:span></text:p>
      <text:p text:style-name="P1"><text:span text:style-name="T1">103.211.41.14</text:span></text:p>
      <text:p text:style-name="P1"><text:span text:style-name="T1">103.211.41.191</text:span></text:p>
      <text:p text:style-name="P1"><text:span text:style-name="T1">103.211.42.24</text:span></text:p>
      <text:p text:style-name="P1"><text:span text:style-name="T1">103.211.42.6</text:span></text:p>
      <text:p text:style-name="P1"><text:span text:style-name="T1">103.212.211.18</text:span></text:p>
      <text:p text:style-name="P1"><text:span text:style-name="T1">103.212.211.226</text:span></text:p>
      <text:p text:style-name="P1"><text:span text:style-name="T1">103.212.222.13</text:span></text:p>
      <text:p text:style-name="P1"><text:span text:style-name="T1">103.212.222.16</text:span></text:p>
      <text:p text:style-name="P1"><text:span text:style-name="T1">103.212.222.180</text:span></text:p>
      <text:p text:style-name="P1"><text:span text:style-name="T1">103.212.222.29</text:span></text:p>
      <text:p text:style-name="P1"><text:span text:style-name="T1">103.212.223.146</text:span></text:p>
      <text:p text:style-name="P1"><text:span text:style-name="T1">103.212.223.155</text:span></text:p>
      <text:p text:style-name="P1"><text:span text:style-name="T1">103.212.223.161</text:span></text:p>
      <text:p text:style-name="P1"><text:span text:style-name="T1">103.212.35.44</text:span></text:p>
      <text:p text:style-name="P1"><text:span text:style-name="T1">103.212.43.130</text:span></text:p>
      <text:p text:style-name="P1"><text:span text:style-name="T1">103.212.43.162</text:span></text:p>
      <text:p text:style-name="P1"><text:span text:style-name="T1">103.212.89.156</text:span></text:p>
      <text:p text:style-name="P1"><text:span text:style-name="T1">103.212.89.206</text:span></text:p>
      <text:p text:style-name="P1"><text:span text:style-name="T1">103.213.213.229</text:span></text:p>
      <text:p text:style-name="P1"><text:span text:style-name="T1">103.213.236.122</text:span></text:p>
      <text:p text:style-name="P1"><text:span text:style-name="T1">103.213.236.146</text:span></text:p>
      <text:p text:style-name="P1"><text:span text:style-name="T1">103.213.239.250</text:span></text:p>
      <text:p text:style-name="P1"><text:span text:style-name="T1">103.213.239.254</text:span></text:p>
      <text:p text:style-name="P1"><text:span text:style-name="T1">103.214.173.176</text:span></text:p>
      <text:p text:style-name="P1"><text:span text:style-name="T1">103.214.175.172</text:span></text:p>
      <text:p text:style-name="P1"><text:span text:style-name="T1">103.214.237.20</text:span></text:p>
      <text:p text:style-name="P1"><text:span text:style-name="T1">103.214.55.6</text:span></text:p>
      <text:p text:style-name="P1"><text:span text:style-name="T1">103.215.193.1</text:span></text:p>
      <text:p text:style-name="P1"><text:span text:style-name="T1">103.215.193.5</text:span></text:p>
      <text:p text:style-name="P1"><text:span text:style-name="T1">103.215.193.8</text:span></text:p>
      <text:p text:style-name="P1"><text:span text:style-name="T1">103.215.194.0</text:span></text:p>
      <text:p text:style-name="P1"><text:span text:style-name="T1">103.215.194.2</text:span></text:p>
      <text:p text:style-name="P1"><text:span text:style-name="T1">103.215.194.3</text:span></text:p>
      <text:p text:style-name="P1"><text:span text:style-name="T1">103.215.194.4</text:span></text:p>
      <text:p text:style-name="P1"><text:span text:style-name="T1">103.215.194.5</text:span></text:p>
      <text:p text:style-name="P1"><text:span text:style-name="T1">103.215.194.6</text:span></text:p>
      <text:p text:style-name="P1"><text:span text:style-name="T1">103.215.194.7</text:span></text:p>
      <text:p text:style-name="P1"><text:span text:style-name="T1">103.215.194.9</text:span></text:p>
      <text:p text:style-name="P1"><text:span text:style-name="T1">103.215.199.141</text:span></text:p>
      <text:p text:style-name="P1"><text:span text:style-name="T1">103.215.205.53</text:span></text:p>
      <text:p text:style-name="P1"><text:span text:style-name="T1">103.215.213.34</text:span></text:p>
      <text:p text:style-name="P1"><text:span text:style-name="T1">103.215.213.36</text:span></text:p>
      <text:p text:style-name="P1"><text:span text:style-name="T1">103.215.213.37</text:span></text:p>
      <text:p text:style-name="P1"><text:span text:style-name="T1">103.215.213.41</text:span></text:p>
      <text:p text:style-name="P1"><text:span text:style-name="T1">103.215.82.17</text:span></text:p>
      <text:p text:style-name="P1"><text:span text:style-name="T1">103.215.83.189</text:span></text:p>
      <text:p text:style-name="P1"><text:span text:style-name="T1">103.215.83.39</text:span></text:p>
      <text:p text:style-name="P1"><text:span text:style-name="T1">103.216.147.22</text:span></text:p>
      <text:p text:style-name="P1"><text:span text:style-name="T1">103.216.164.189</text:span></text:p>
      <text:p text:style-name="P1"><text:span text:style-name="T1">103.216.166.254</text:span></text:p>
      <text:p text:style-name="P1"><text:span text:style-name="T1">103.216.179.109</text:span></text:p>
      <text:p text:style-name="P1"><text:span text:style-name="T1">103.216.216.78</text:span></text:p>
      <text:p text:style-name="P1"><text:span text:style-name="T1">103.216.235.25</text:span></text:p>
      <text:p text:style-name="P1"><text:span text:style-name="T1">103.216.239.148</text:span></text:p>
      <text:p text:style-name="P1"><text:span text:style-name="T1">103.216.53.65</text:span></text:p>
      <text:p text:style-name="P1"><text:span text:style-name="T1">103.217.108.36</text:span></text:p>
      <text:p text:style-name="P1"><text:span text:style-name="T1">103.217.110.169</text:span></text:p>
      <text:p text:style-name="P1"><text:span text:style-name="T1">103.217.111.222</text:span></text:p>
      <text:p text:style-name="P1"><text:span text:style-name="T1">103.217.111.227</text:span></text:p>
      <text:p text:style-name="P1"><text:span text:style-name="T1">103.217.111.239</text:span></text:p>
      <text:p text:style-name="P1"><text:span text:style-name="T1">103.217.152.20</text:span></text:p>
      <text:p text:style-name="P1"><text:span text:style-name="T1">103.217.166.96</text:span></text:p>
      <text:p text:style-name="P1"><text:span text:style-name="T1">103.217.179.248</text:span></text:p>
      <text:p text:style-name="P1"><text:span text:style-name="T1">103.219.0.109</text:span></text:p>
      <text:p text:style-name="P1"><text:span text:style-name="T1">103.219.132.58</text:span></text:p>
      <text:p text:style-name="P1"><text:span text:style-name="T1">103.219.150.184</text:span></text:p>
      <text:p text:style-name="P1"><text:span text:style-name="T1">103.219.165.212</text:span></text:p>
      <text:p text:style-name="P1"><text:span text:style-name="T1">103.219.206.209</text:span></text:p>
      <text:p text:style-name="P1"><text:span text:style-name="T1">103.219.232.58</text:span></text:p>
      <text:p text:style-name="P1"><text:span text:style-name="T1">103.22.133.171</text:span></text:p>
      <text:p text:style-name="P1"><text:span text:style-name="T1">103.22.249.196</text:span></text:p>
      <text:p text:style-name="P1"><text:span text:style-name="T1">103.22.249.197</text:span></text:p>
      <text:p text:style-name="P1"><text:span text:style-name="T1">103.22.250.145</text:span></text:p>
      <text:p text:style-name="P1"><text:span text:style-name="T1">103.22.250.227</text:span></text:p>
      <text:p text:style-name="P1"><text:span text:style-name="T1">103.22.250.235</text:span></text:p>
      <text:p text:style-name="P1"><text:span text:style-name="T1">103.22.251.190</text:span></text:p>
      <text:p text:style-name="P1"><text:span text:style-name="T1">103.220.16.24</text:span></text:p>
      <text:p text:style-name="P1"><text:span text:style-name="T1">103.220.17.18</text:span></text:p>
      <text:p text:style-name="P1"><text:span text:style-name="T1">103.220.19.130</text:span></text:p>
      <text:p text:style-name="P1"><text:span text:style-name="T1">103.220.19.172</text:span></text:p>
      <text:p text:style-name="P1"><text:span text:style-name="T1">103.220.19.243</text:span></text:p>
      <text:p text:style-name="P1"><text:span text:style-name="T1">103.220.213.248</text:span></text:p>
      <text:p text:style-name="P1"><text:span text:style-name="T1">103.221.210.102</text:span></text:p>
      <text:p text:style-name="P1"><text:span text:style-name="T1">103.221.220.17</text:span></text:p>
      <text:p text:style-name="P1"><text:span text:style-name="T1">103.221.254.40</text:span></text:p>
      <text:p text:style-name="P1"><text:span text:style-name="T1">103.222.20.23</text:span></text:p>
      <text:p text:style-name="P1"><text:span text:style-name="T1">103.222.20.25</text:span></text:p>
      <text:p text:style-name="P1"><text:span text:style-name="T1">103.222.20.34</text:span></text:p>
      <text:p text:style-name="P1"><text:span text:style-name="T1">103.222.20.35</text:span></text:p>
      <text:p text:style-name="P1"><text:span text:style-name="T1">103.222.20.36</text:span></text:p>
      <text:p text:style-name="P1"><text:span text:style-name="T1">103.222.20.4</text:span></text:p>
      <text:p text:style-name="P1"><text:span text:style-name="T1">103.222.20.43</text:span></text:p>
      <text:p text:style-name="P1"><text:span text:style-name="T1">103.222.20.45</text:span></text:p>
      <text:p text:style-name="P1"><text:span text:style-name="T1">103.222.20.6</text:span></text:p>
      <text:p text:style-name="P1"><text:span text:style-name="T1">103.222.20.64</text:span></text:p>
      <text:p text:style-name="P1"><text:span text:style-name="T1">103.222.20.77</text:span></text:p>
      <text:p text:style-name="P1"><text:span text:style-name="T1">103.222.20.78</text:span></text:p>
      <text:p text:style-name="P1"><text:span text:style-name="T1">103.222.21.50</text:span></text:p>
      <text:p text:style-name="P1"><text:span text:style-name="T1">103.222.22.139</text:span></text:p>
      <text:p text:style-name="P1"><text:span text:style-name="T1">103.224.100.217</text:span></text:p>
      <text:p text:style-name="P1"><text:span text:style-name="T1">103.224.100.218</text:span></text:p>
      <text:p text:style-name="P1"><text:span text:style-name="T1">103.224.165.185</text:span></text:p>
      <text:p text:style-name="P1"><text:span text:style-name="T1">103.224.185.123</text:span></text:p>
      <text:p text:style-name="P1"><text:span text:style-name="T1">103.224.185.50</text:span></text:p>
      <text:p text:style-name="P1"><text:span text:style-name="T1">103.224.185.63</text:span></text:p>
      <text:p text:style-name="P1"><text:span text:style-name="T1">103.224.186.91</text:span></text:p>
      <text:p text:style-name="P1"><text:span text:style-name="T1">103.224.187.222</text:span></text:p>
      <text:p text:style-name="P1"><text:span text:style-name="T1">103.224.187.225</text:span></text:p>
      <text:p text:style-name="P1"><text:span text:style-name="T1">103.224.190.146</text:span></text:p>
      <text:p text:style-name="P1"><text:span text:style-name="T1">103.224.190.158</text:span></text:p>
      <text:p text:style-name="P1"><text:span text:style-name="T1">103.224.190.162</text:span></text:p>
      <text:p text:style-name="P1"><text:span text:style-name="T1">103.224.190.174</text:span></text:p>
      <text:p text:style-name="P1"><text:span text:style-name="T1">103.224.190.198</text:span></text:p>
      <text:p text:style-name="P1"><text:span text:style-name="T1">103.224.190.210</text:span></text:p>
      <text:p text:style-name="P1"><text:span text:style-name="T1">103.224.190.242</text:span></text:p>
      <text:p text:style-name="P1"><text:span text:style-name="T1">103.224.190.254</text:span></text:p>
      <text:p text:style-name="P1"><text:span text:style-name="T1">103.224.190.42</text:span></text:p>
      <text:p text:style-name="P1"><text:span text:style-name="T1">103.224.190.78</text:span></text:p>
      <text:p text:style-name="P1"><text:span text:style-name="T1">103.224.6.12</text:span></text:p>
      <text:p text:style-name="P1"><text:span text:style-name="T1">103.225.133.156</text:span></text:p>
      <text:p text:style-name="P1"><text:span text:style-name="T1">103.225.133.167</text:span></text:p>
      <text:p text:style-name="P1"><text:span text:style-name="T1">103.225.133.9</text:span></text:p>
      <text:p text:style-name="P1"><text:span text:style-name="T1">103.225.134.171</text:span></text:p>
      <text:p text:style-name="P1"><text:span text:style-name="T1">103.225.134.216</text:span></text:p>
      <text:p text:style-name="P1"><text:span text:style-name="T1">103.225.136.254</text:span></text:p>
      <text:p text:style-name="P1"><text:span text:style-name="T1">103.225.136.50</text:span></text:p>
      <text:p text:style-name="P1"><text:span text:style-name="T1">103.225.137.154</text:span></text:p>
      <text:p text:style-name="P1"><text:span text:style-name="T1">103.225.137.170</text:span></text:p>
      <text:p text:style-name="P1"><text:span text:style-name="T1">103.225.137.18</text:span></text:p>
      <text:p text:style-name="P1"><text:span text:style-name="T1">103.225.137.238</text:span></text:p>
      <text:p text:style-name="P1"><text:span text:style-name="T1">103.225.137.98</text:span></text:p>
      <text:p text:style-name="P1"><text:span text:style-name="T1">103.225.138.110</text:span></text:p>
      <text:p text:style-name="P1"><text:span text:style-name="T1">103.225.138.142</text:span></text:p>
      <text:p text:style-name="P1"><text:span text:style-name="T1">103.225.139.254</text:span></text:p>
      <text:p text:style-name="P1"><text:span text:style-name="T1">103.225.139.54</text:span></text:p>
      <text:p text:style-name="P1"><text:span text:style-name="T1">103.225.181.10</text:span></text:p>
      <text:p text:style-name="P1"><text:span text:style-name="T1">103.225.221.179</text:span></text:p>
      <text:p text:style-name="P1"><text:span text:style-name="T1">103.225.95.67</text:span></text:p>
      <text:p text:style-name="P1"><text:span text:style-name="T1">103.226.1.230</text:span></text:p>
      <text:p text:style-name="P1"><text:span text:style-name="T1">103.226.185.138</text:span></text:p>
      <text:p text:style-name="P1"><text:span text:style-name="T1">103.226.202.19</text:span></text:p>
      <text:p text:style-name="P1"><text:span text:style-name="T1">103.226.226.228</text:span></text:p>
      <text:p text:style-name="P1"><text:span text:style-name="T1">103.226.227.102</text:span></text:p>
      <text:p text:style-name="P1"><text:span text:style-name="T1">103.226.29.24</text:span></text:p>
      <text:p text:style-name="P1"><text:span text:style-name="T1">103.226.31.28</text:span></text:p>
      <text:p text:style-name="P1"><text:span text:style-name="T1">103.226.85.44</text:span></text:p>
      <text:p text:style-name="P1"><text:span text:style-name="T1">103.226.87.163</text:span></text:p>
      <text:p text:style-name="P1"><text:span text:style-name="T1">103.227.119.106</text:span></text:p>
      <text:p text:style-name="P1"><text:span text:style-name="T1">103.227.144.217</text:span></text:p>
      <text:p text:style-name="P1"><text:span text:style-name="T1">103.227.144.51</text:span></text:p>
      <text:p text:style-name="P1"><text:span text:style-name="T1">103.227.145.42</text:span></text:p>
      <text:p text:style-name="P1"><text:span text:style-name="T1">103.227.242.90</text:span></text:p>
      <text:p text:style-name="P1"><text:span text:style-name="T1">103.227.243.117</text:span></text:p>
      <text:p text:style-name="P1"><text:span text:style-name="T1">103.227.68.71</text:span></text:p>
      <text:p text:style-name="P1"><text:span text:style-name="T1">103.227.70.15</text:span></text:p>
      <text:p text:style-name="P1"><text:span text:style-name="T1">103.227.70.75</text:span></text:p>
      <text:p text:style-name="P1"><text:span text:style-name="T1">103.228.0.138</text:span></text:p>
      <text:p text:style-name="P1"><text:span text:style-name="T1">103.228.1.202</text:span></text:p>
      <text:p text:style-name="P1"><text:span text:style-name="T1">103.228.152.141</text:span></text:p>
      <text:p text:style-name="P1"><text:span text:style-name="T1">103.228.36.11</text:span></text:p>
      <text:p text:style-name="P1"><text:span text:style-name="T1">103.228.43.221</text:span></text:p>
      <text:p text:style-name="P1"><text:span text:style-name="T1">103.228.44.38</text:span></text:p>
      <text:p text:style-name="P1"><text:span text:style-name="T1">103.228.45.105</text:span></text:p>
      <text:p text:style-name="P1"><text:span text:style-name="T1">103.228.45.32</text:span></text:p>
      <text:p text:style-name="P1"><text:span text:style-name="T1">103.228.46.4</text:span></text:p>
      <text:p text:style-name="P1"><text:span text:style-name="T1">103.228.5.173</text:span></text:p>
      <text:p text:style-name="P1"><text:span text:style-name="T1">103.229.124.198</text:span></text:p>
      <text:p text:style-name="P1"><text:span text:style-name="T1">103.229.124.21</text:span></text:p>
      <text:p text:style-name="P1"><text:span text:style-name="T1">103.229.126.237</text:span></text:p>
      <text:p text:style-name="P1"><text:span text:style-name="T1">103.229.235.246</text:span></text:p>
      <text:p text:style-name="P1"><text:span text:style-name="T1">103.229.46.54</text:span></text:p>
      <text:p text:style-name="P1"><text:span text:style-name="T1">103.229.72.76</text:span></text:p>
      <text:p text:style-name="P1"><text:span text:style-name="T1">103.229.85.206</text:span></text:p>
      <text:p text:style-name="P1"><text:span text:style-name="T1">103.229.86.58</text:span></text:p>
      <text:p text:style-name="P1"><text:span text:style-name="T1">103.229.87.4</text:span></text:p>
      <text:p text:style-name="P1"><text:span text:style-name="T1">103.23.100.132</text:span></text:p>
      <text:p text:style-name="P1"><text:span text:style-name="T1">103.23.101.166</text:span></text:p>
      <text:p text:style-name="P1"><text:span text:style-name="T1">103.23.102.111</text:span></text:p>
      <text:p text:style-name="P1"><text:span text:style-name="T1">103.23.102.246</text:span></text:p>
      <text:p text:style-name="P1"><text:span text:style-name="T1">103.23.103.138</text:span></text:p>
      <text:p text:style-name="P1"><text:span text:style-name="T1">103.23.103.209</text:span></text:p>
      <text:p text:style-name="P1"><text:span text:style-name="T1">103.23.103.6</text:span></text:p>
      <text:p text:style-name="P1"><text:span text:style-name="T1">103.23.202.243</text:span></text:p>
      <text:p text:style-name="P1"><text:span text:style-name="T1">103.230.107.229</text:span></text:p>
      <text:p text:style-name="P1"><text:span text:style-name="T1">103.230.152.124</text:span></text:p>
      <text:p text:style-name="P1"><text:span text:style-name="T1">103.230.166.2</text:span></text:p>
      <text:p text:style-name="P1"><text:span text:style-name="T1">103.230.218.114</text:span></text:p>
      <text:p text:style-name="P1"><text:span text:style-name="T1">103.230.222.226</text:span></text:p>
      <text:p text:style-name="P1"><text:span text:style-name="T1">103.230.223.180</text:span></text:p>
      <text:p text:style-name="P1"><text:span text:style-name="T1">103.231.188.102</text:span></text:p>
      <text:p text:style-name="P1"><text:span text:style-name="T1">103.231.209.107</text:span></text:p>
      <text:p text:style-name="P1"><text:span text:style-name="T1">103.231.214.251</text:span></text:p>
      <text:p text:style-name="P1"><text:span text:style-name="T1">103.231.35.106</text:span></text:p>
      <text:p text:style-name="P1"><text:span text:style-name="T1">103.232.238.244</text:span></text:p>
      <text:p text:style-name="P1"><text:span text:style-name="T1">103.232.238.254</text:span></text:p>
      <text:p text:style-name="P1"><text:span text:style-name="T1">103.232.242.134</text:span></text:p>
      <text:p text:style-name="P1"><text:span text:style-name="T1">103.232.242.218</text:span></text:p>
      <text:p text:style-name="P1"><text:span text:style-name="T1">103.232.242.50</text:span></text:p>
      <text:p text:style-name="P1"><text:span text:style-name="T1">103.232.243.98</text:span></text:p>
      <text:p text:style-name="P1"><text:span text:style-name="T1">103.233.0.183</text:span></text:p>
      <text:p text:style-name="P1"><text:span text:style-name="T1">103.233.102.34</text:span></text:p>
      <text:p text:style-name="P1"><text:span text:style-name="T1">103.233.103.238</text:span></text:p>
      <text:p text:style-name="P1"><text:span text:style-name="T1">103.233.122.53</text:span></text:p>
      <text:p text:style-name="P1"><text:span text:style-name="T1">103.233.145.154</text:span></text:p>
      <text:p text:style-name="P1"><text:span text:style-name="T1">103.233.145.186</text:span></text:p>
      <text:p text:style-name="P1"><text:span text:style-name="T1">103.233.205.177</text:span></text:p>
      <text:p text:style-name="P1"><text:span text:style-name="T1">103.233.51.183</text:span></text:p>
      <text:p text:style-name="P1"><text:span text:style-name="T1">103.234.139.69</text:span></text:p>
      <text:p text:style-name="P1"><text:span text:style-name="T1">103.234.139.86</text:span></text:p>
      <text:p text:style-name="P1"><text:span text:style-name="T1">103.234.254.58</text:span></text:p>
      <text:p text:style-name="P1"><text:span text:style-name="T1">103.234.26.132</text:span></text:p>
      <text:p text:style-name="P1"><text:span text:style-name="T1">103.234.27.46</text:span></text:p>
      <text:p text:style-name="P1"><text:span text:style-name="T1">103.234.27.6</text:span></text:p>
      <text:p text:style-name="P1"><text:span text:style-name="T1">103.235.3.157</text:span></text:p>
      <text:p text:style-name="P1"><text:span text:style-name="T1">103.235.66.155</text:span></text:p>
      <text:p text:style-name="P1"><text:span text:style-name="T1">103.237.118.135</text:span></text:p>
      <text:p text:style-name="P1"><text:span text:style-name="T1">103.237.56.173</text:span></text:p>
      <text:p text:style-name="P1"><text:span text:style-name="T1">103.237.76.38</text:span></text:p>
      <text:p text:style-name="P1"><text:span text:style-name="T1">103.237.76.60</text:span></text:p>
      <text:p text:style-name="P1"><text:span text:style-name="T1">103.238.14.141</text:span></text:p>
      <text:p text:style-name="P1"><text:span text:style-name="T1">103.239.140.213</text:span></text:p>
      <text:p text:style-name="P1"><text:span text:style-name="T1">103.239.252.202</text:span></text:p>
      <text:p text:style-name="P1"><text:span text:style-name="T1">103.239.253.193</text:span></text:p>
      <text:p text:style-name="P1"><text:span text:style-name="T1">103.239.254.161</text:span></text:p>
      <text:p text:style-name="P1"><text:span text:style-name="T1">103.239.5.146</text:span></text:p>
      <text:p text:style-name="P1"><text:span text:style-name="T1">103.239.5.178</text:span></text:p>
      <text:p text:style-name="P1"><text:span text:style-name="T1">103.24.105.213</text:span></text:p>
      <text:p text:style-name="P1"><text:span text:style-name="T1">103.24.107.170</text:span></text:p>
      <text:p text:style-name="P1"><text:span text:style-name="T1">103.24.109.176</text:span></text:p>
      <text:p text:style-name="P1"><text:span text:style-name="T1">103.24.109.2</text:span></text:p>
      <text:p text:style-name="P1"><text:span text:style-name="T1">103.24.154.15</text:span></text:p>
      <text:p text:style-name="P1"><text:span text:style-name="T1">103.24.22.215</text:span></text:p>
      <text:p text:style-name="P1"><text:span text:style-name="T1">103.24.62.36</text:span></text:p>
      <text:p text:style-name="P1"><text:span text:style-name="T1">103.24.97.130</text:span></text:p>
      <text:p text:style-name="P1"><text:span text:style-name="T1">103.24.97.194</text:span></text:p>
      <text:p text:style-name="P1"><text:span text:style-name="T1">103.240.17.73</text:span></text:p>
      <text:p text:style-name="P1"><text:span text:style-name="T1">103.240.192.225</text:span></text:p>
      <text:p text:style-name="P1"><text:span text:style-name="T1">103.240.192.252</text:span></text:p>
      <text:p text:style-name="P1"><text:span text:style-name="T1">103.240.193.139</text:span></text:p>
      <text:p text:style-name="P1"><text:span text:style-name="T1">103.240.193.17</text:span></text:p>
      <text:p text:style-name="P1"><text:span text:style-name="T1">103.240.193.198</text:span></text:p>
      <text:p text:style-name="P1"><text:span text:style-name="T1">103.240.193.92</text:span></text:p>
      <text:p text:style-name="P1"><text:span text:style-name="T1">103.240.194.104</text:span></text:p>
      <text:p text:style-name="P1"><text:span text:style-name="T1">103.240.195.66</text:span></text:p>
      <text:p text:style-name="P1"><text:span text:style-name="T1">103.240.236.158</text:span></text:p>
      <text:p text:style-name="P1"><text:span text:style-name="T1">103.240.236.74</text:span></text:p>
      <text:p text:style-name="P1"><text:span text:style-name="T1">103.240.237.12</text:span></text:p>
      <text:p text:style-name="P1"><text:span text:style-name="T1">103.240.237.171</text:span></text:p>
      <text:p text:style-name="P1"><text:span text:style-name="T1">103.240.237.178</text:span></text:p>
      <text:p text:style-name="P1"><text:span text:style-name="T1">103.240.237.201</text:span></text:p>
      <text:p text:style-name="P1"><text:span text:style-name="T1">103.240.237.48</text:span></text:p>
      <text:p text:style-name="P1"><text:span text:style-name="T1">103.240.239.17</text:span></text:p>
      <text:p text:style-name="P1"><text:span text:style-name="T1">103.240.240.248</text:span></text:p>
      <text:p text:style-name="P1"><text:span text:style-name="T1">103.240.240.253</text:span></text:p>
      <text:p text:style-name="P1"><text:span text:style-name="T1">103.240.243.3</text:span></text:p>
      <text:p text:style-name="P1"><text:span text:style-name="T1">103.240.32.70</text:span></text:p>
      <text:p text:style-name="P1"><text:span text:style-name="T1">103.240.35.200</text:span></text:p>
      <text:p text:style-name="P1"><text:span text:style-name="T1">103.241.147.134</text:span></text:p>
      <text:p text:style-name="P1"><text:span text:style-name="T1">103.241.206.19</text:span></text:p>
      <text:p text:style-name="P1"><text:span text:style-name="T1">103.241.62.232</text:span></text:p>
      <text:p text:style-name="P1"><text:span text:style-name="T1">103.242.116.9</text:span></text:p>
      <text:p text:style-name="P1"><text:span text:style-name="T1">103.242.125.248</text:span></text:p>
      <text:p text:style-name="P1"><text:span text:style-name="T1">103.242.216.158</text:span></text:p>
      <text:p text:style-name="P1"><text:span text:style-name="T1">103.242.216.214</text:span></text:p>
      <text:p text:style-name="P1"><text:span text:style-name="T1">103.242.217.147</text:span></text:p>
      <text:p text:style-name="P1"><text:span text:style-name="T1">103.242.217.186</text:span></text:p>
      <text:p text:style-name="P1"><text:span text:style-name="T1">103.242.219.108</text:span></text:p>
      <text:p text:style-name="P1"><text:span text:style-name="T1">103.242.219.112</text:span></text:p>
      <text:p text:style-name="P1"><text:span text:style-name="T1">103.242.219.114</text:span></text:p>
      <text:p text:style-name="P1"><text:span text:style-name="T1">103.242.219.115</text:span></text:p>
      <text:p text:style-name="P1"><text:span text:style-name="T1">103.242.219.121</text:span></text:p>
      <text:p text:style-name="P1"><text:span text:style-name="T1">103.242.219.123</text:span></text:p>
      <text:p text:style-name="P1"><text:span text:style-name="T1">103.242.219.124</text:span></text:p>
      <text:p text:style-name="P1"><text:span text:style-name="T1">103.242.219.126</text:span></text:p>
      <text:p text:style-name="P1"><text:span text:style-name="T1">103.242.219.145</text:span></text:p>
      <text:p text:style-name="P1"><text:span text:style-name="T1">103.242.219.147</text:span></text:p>
      <text:p text:style-name="P1"><text:span text:style-name="T1">103.242.219.148</text:span></text:p>
      <text:p text:style-name="P1"><text:span text:style-name="T1">103.242.219.149</text:span></text:p>
      <text:p text:style-name="P1"><text:span text:style-name="T1">103.242.219.151</text:span></text:p>
      <text:p text:style-name="P1"><text:span text:style-name="T1">103.242.219.153</text:span></text:p>
      <text:p text:style-name="P1"><text:span text:style-name="T1">103.242.219.158</text:span></text:p>
      <text:p text:style-name="P1"><text:span text:style-name="T1">103.242.219.194</text:span></text:p>
      <text:p text:style-name="P1"><text:span text:style-name="T1">103.242.219.230</text:span></text:p>
      <text:p text:style-name="P1"><text:span text:style-name="T1">103.242.23.184</text:span></text:p>
      <text:p text:style-name="P1"><text:span text:style-name="T1">103.242.23.191</text:span></text:p>
      <text:p text:style-name="P1"><text:span text:style-name="T1">103.242.47.102</text:span></text:p>
      <text:p text:style-name="P1"><text:span text:style-name="T1">103.242.47.138</text:span></text:p>
      <text:p text:style-name="P1"><text:span text:style-name="T1">103.242.47.178</text:span></text:p>
      <text:p text:style-name="P1"><text:span text:style-name="T1">103.242.47.18</text:span></text:p>
      <text:p text:style-name="P1"><text:span text:style-name="T1">103.242.47.190</text:span></text:p>
      <text:p text:style-name="P1"><text:span text:style-name="T1">103.242.47.194</text:span></text:p>
      <text:p text:style-name="P1"><text:span text:style-name="T1">103.242.47.230</text:span></text:p>
      <text:p text:style-name="P1"><text:span text:style-name="T1">103.242.47.26</text:span></text:p>
      <text:p text:style-name="P1"><text:span text:style-name="T1">103.242.47.34</text:span></text:p>
      <text:p text:style-name="P1"><text:span text:style-name="T1">103.242.47.42</text:span></text:p>
      <text:p text:style-name="P1"><text:span text:style-name="T1">103.242.47.66</text:span></text:p>
      <text:p text:style-name="P1"><text:span text:style-name="T1">103.242.47.74</text:span></text:p>
      <text:p text:style-name="P1"><text:span text:style-name="T1">103.242.47.82</text:span></text:p>
      <text:p text:style-name="P1"><text:span text:style-name="T1">103.242.47.98</text:span></text:p>
      <text:p text:style-name="P1"><text:span text:style-name="T1">103.242.58.236</text:span></text:p>
      <text:p text:style-name="P1"><text:span text:style-name="T1">103.242.58.237</text:span></text:p>
      <text:p text:style-name="P1"><text:span text:style-name="T1">103.242.64.26</text:span></text:p>
      <text:p text:style-name="P1"><text:span text:style-name="T1">103.242.98.112</text:span></text:p>
      <text:p text:style-name="P1"><text:span text:style-name="T1">103.243.107.207</text:span></text:p>
      <text:p text:style-name="P1"><text:span text:style-name="T1">103.243.107.236</text:span></text:p>
      <text:p text:style-name="P1"><text:span text:style-name="T1">103.243.107.237</text:span></text:p>
      <text:p text:style-name="P1"><text:span text:style-name="T1">103.243.185.125</text:span></text:p>
      <text:p text:style-name="P1"><text:span text:style-name="T1">103.243.185.144</text:span></text:p>
      <text:p text:style-name="P1"><text:span text:style-name="T1">103.243.185.155</text:span></text:p>
      <text:p text:style-name="P1"><text:span text:style-name="T1">103.243.24.191</text:span></text:p>
      <text:p text:style-name="P1"><text:span text:style-name="T1">103.243.25.92</text:span></text:p>
      <text:p text:style-name="P1"><text:span text:style-name="T1">103.243.40.197</text:span></text:p>
      <text:p text:style-name="P1"><text:span text:style-name="T1">103.243.82.203</text:span></text:p>
      <text:p text:style-name="P1"><text:span text:style-name="T1">103.243.82.250</text:span></text:p>
      <text:p text:style-name="P1"><text:span text:style-name="T1">103.244.100.163</text:span></text:p>
      <text:p text:style-name="P1"><text:span text:style-name="T1">103.244.13.58</text:span></text:p>
      <text:p text:style-name="P1"><text:span text:style-name="T1">103.245.101.210</text:span></text:p>
      <text:p text:style-name="P1"><text:span text:style-name="T1">103.245.101.231</text:span></text:p>
      <text:p text:style-name="P1"><text:span text:style-name="T1">103.245.101.72</text:span></text:p>
      <text:p text:style-name="P1"><text:span text:style-name="T1">103.245.102.12</text:span></text:p>
      <text:p text:style-name="P1"><text:span text:style-name="T1">103.245.102.49</text:span></text:p>
      <text:p text:style-name="P1"><text:span text:style-name="T1">103.245.103.119</text:span></text:p>
      <text:p text:style-name="P1"><text:span text:style-name="T1">103.245.108.70</text:span></text:p>
      <text:p text:style-name="P1"><text:span text:style-name="T1">103.245.181.19</text:span></text:p>
      <text:p text:style-name="P1"><text:span text:style-name="T1">103.245.20.131</text:span></text:p>
      <text:p text:style-name="P1"><text:span text:style-name="T1">103.245.240.45</text:span></text:p>
      <text:p text:style-name="P1"><text:span text:style-name="T1">103.245.241.82</text:span></text:p>
      <text:p text:style-name="P1"><text:span text:style-name="T1">103.245.34.213</text:span></text:p>
      <text:p text:style-name="P1"><text:span text:style-name="T1">103.245.69.200</text:span></text:p>
      <text:p text:style-name="P1"><text:span text:style-name="T1">103.246.0.196</text:span></text:p>
      <text:p text:style-name="P1"><text:span text:style-name="T1">103.246.1.37</text:span></text:p>
      <text:p text:style-name="P1"><text:span text:style-name="T1">103.246.240.54</text:span></text:p>
      <text:p text:style-name="P1"><text:span text:style-name="T1">103.246.243.98</text:span></text:p>
      <text:p text:style-name="P1"><text:span text:style-name="T1">103.246.25.154</text:span></text:p>
      <text:p text:style-name="P1"><text:span text:style-name="T1">103.246.3.178</text:span></text:p>
      <text:p text:style-name="P1"><text:span text:style-name="T1">103.246.3.194</text:span></text:p>
      <text:p text:style-name="P1"><text:span text:style-name="T1">103.246.3.202</text:span></text:p>
      <text:p text:style-name="P1"><text:span text:style-name="T1">103.246.3.94</text:span></text:p>
      <text:p text:style-name="P1"><text:span text:style-name="T1">103.246.44.138</text:span></text:p>
      <text:p text:style-name="P1"><text:span text:style-name="T1">103.247.100.19</text:span></text:p>
      <text:p text:style-name="P1"><text:span text:style-name="T1">103.247.109.49</text:span></text:p>
      <text:p text:style-name="P1"><text:span text:style-name="T1">103.247.122.110</text:span></text:p>
      <text:p text:style-name="P1"><text:span text:style-name="T1">103.247.122.158</text:span></text:p>
      <text:p text:style-name="P1"><text:span text:style-name="T1">103.247.122.38</text:span></text:p>
      <text:p text:style-name="P1"><text:span text:style-name="T1">103.247.122.74</text:span></text:p>
      <text:p text:style-name="P1"><text:span text:style-name="T1">103.247.14.22</text:span></text:p>
      <text:p text:style-name="P1"><text:span text:style-name="T1">103.247.15.178</text:span></text:p>
      <text:p text:style-name="P1"><text:span text:style-name="T1">103.247.60.114</text:span></text:p>
      <text:p text:style-name="P1"><text:span text:style-name="T1">103.248.120.226</text:span></text:p>
      <text:p text:style-name="P1"><text:span text:style-name="T1">103.248.248.166</text:span></text:p>
      <text:p text:style-name="P1"><text:span text:style-name="T1">103.248.84.247</text:span></text:p>
      <text:p text:style-name="P1"><text:span text:style-name="T1">103.249.120.224</text:span></text:p>
      <text:p text:style-name="P1"><text:span text:style-name="T1">103.249.123.179</text:span></text:p>
      <text:p text:style-name="P1"><text:span text:style-name="T1">103.249.153.226</text:span></text:p>
      <text:p text:style-name="P1"><text:span text:style-name="T1">103.249.180.124</text:span></text:p>
      <text:p text:style-name="P1"><text:span text:style-name="T1">103.249.180.184</text:span></text:p>
      <text:p text:style-name="P1"><text:span text:style-name="T1">103.249.180.215</text:span></text:p>
      <text:p text:style-name="P1"><text:span text:style-name="T1">103.249.181.54</text:span></text:p>
      <text:p text:style-name="P1"><text:span text:style-name="T1">103.249.205.154</text:span></text:p>
      <text:p text:style-name="P1"><text:span text:style-name="T1">103.249.205.170</text:span></text:p>
      <text:p text:style-name="P1"><text:span text:style-name="T1">103.249.205.59</text:span></text:p>
      <text:p text:style-name="P1"><text:span text:style-name="T1">103.249.206.130</text:span></text:p>
      <text:p text:style-name="P1"><text:span text:style-name="T1">103.249.206.194</text:span></text:p>
      <text:p text:style-name="P1"><text:span text:style-name="T1">103.249.80.226</text:span></text:p>
      <text:p text:style-name="P1"><text:span text:style-name="T1">103.249.82.6</text:span></text:p>
      <text:p text:style-name="P1"><text:span text:style-name="T1">103.249.83.206</text:span></text:p>
      <text:p text:style-name="P1"><text:span text:style-name="T1">103.25.120.130</text:span></text:p>
      <text:p text:style-name="P1"><text:span text:style-name="T1">103.25.120.134</text:span></text:p>
      <text:p text:style-name="P1"><text:span text:style-name="T1">103.25.120.150</text:span></text:p>
      <text:p text:style-name="P1"><text:span text:style-name="T1">103.25.139.253</text:span></text:p>
      <text:p text:style-name="P1"><text:span text:style-name="T1">103.25.139.85</text:span></text:p>
      <text:p text:style-name="P1"><text:span text:style-name="T1">103.25.167.199</text:span></text:p>
      <text:p text:style-name="P1"><text:span text:style-name="T1">103.25.177.212</text:span></text:p>
      <text:p text:style-name="P1"><text:span text:style-name="T1">103.25.192.12</text:span></text:p>
      <text:p text:style-name="P1"><text:span text:style-name="T1">103.25.192.126</text:span></text:p>
      <text:p text:style-name="P1"><text:span text:style-name="T1">103.25.192.238</text:span></text:p>
      <text:p text:style-name="P1"><text:span text:style-name="T1">103.25.192.98</text:span></text:p>
      <text:p text:style-name="P1"><text:span text:style-name="T1">103.25.202.202</text:span></text:p>
      <text:p text:style-name="P1"><text:span text:style-name="T1">103.25.202.234</text:span></text:p>
      <text:p text:style-name="P1"><text:span text:style-name="T1">103.25.44.2</text:span></text:p>
      <text:p text:style-name="P1"><text:span text:style-name="T1">103.25.45.51</text:span></text:p>
      <text:p text:style-name="P1"><text:span text:style-name="T1">103.250.199.14</text:span></text:p>
      <text:p text:style-name="P1"><text:span text:style-name="T1">103.250.199.190</text:span></text:p>
      <text:p text:style-name="P1"><text:span text:style-name="T1">103.250.72.54</text:span></text:p>
      <text:p text:style-name="P1"><text:span text:style-name="T1">103.250.84.130</text:span></text:p>
      <text:p text:style-name="P1"><text:span text:style-name="T1">103.251.120.102</text:span></text:p>
      <text:p text:style-name="P1"><text:span text:style-name="T1">103.251.120.146</text:span></text:p>
      <text:p text:style-name="P1"><text:span text:style-name="T1">103.251.211.55</text:span></text:p>
      <text:p text:style-name="P1"><text:span text:style-name="T1">103.251.247.18</text:span></text:p>
      <text:p text:style-name="P1"><text:span text:style-name="T1">103.251.49.107</text:span></text:p>
      <text:p text:style-name="P1"><text:span text:style-name="T1">103.252.164.8</text:span></text:p>
      <text:p text:style-name="P1"><text:span text:style-name="T1">103.252.184.202</text:span></text:p>
      <text:p text:style-name="P1"><text:span text:style-name="T1">103.252.218.183</text:span></text:p>
      <text:p text:style-name="P1"><text:span text:style-name="T1">103.252.219.14</text:span></text:p>
      <text:p text:style-name="P1"><text:span text:style-name="T1">103.252.25.51</text:span></text:p>
      <text:p text:style-name="P1"><text:span text:style-name="T1">103.252.32.10</text:span></text:p>
      <text:p text:style-name="P1"><text:span text:style-name="T1">103.252.50.140</text:span></text:p>
      <text:p text:style-name="P1"><text:span text:style-name="T1">103.253.107.157</text:span></text:p>
      <text:p text:style-name="P1"><text:span text:style-name="T1">103.253.11.94</text:span></text:p>
      <text:p text:style-name="P1"><text:span text:style-name="T1">103.253.148.168</text:span></text:p>
      <text:p text:style-name="P1"><text:span text:style-name="T1">103.253.149.232</text:span></text:p>
      <text:p text:style-name="P1"><text:span text:style-name="T1">103.253.38.11</text:span></text:p>
      <text:p text:style-name="P1"><text:span text:style-name="T1">103.253.39.4</text:span></text:p>
      <text:p text:style-name="P1"><text:span text:style-name="T1">103.253.39.7</text:span></text:p>
      <text:p text:style-name="P1"><text:span text:style-name="T1">103.253.45.54</text:span></text:p>
      <text:p text:style-name="P1"><text:span text:style-name="T1">103.253.45.66</text:span></text:p>
      <text:p text:style-name="P1"><text:span text:style-name="T1">103.253.47.102</text:span></text:p>
      <text:p text:style-name="P1"><text:span text:style-name="T1">103.253.47.182</text:span></text:p>
      <text:p text:style-name="P1"><text:span text:style-name="T1">103.253.47.42</text:span></text:p>
      <text:p text:style-name="P1"><text:span text:style-name="T1">103.253.47.82</text:span></text:p>
      <text:p text:style-name="P1"><text:span text:style-name="T1">103.254.184.115</text:span></text:p>
      <text:p text:style-name="P1"><text:span text:style-name="T1">103.254.84.153</text:span></text:p>
      <text:p text:style-name="P1"><text:span text:style-name="T1">103.254.87.249</text:span></text:p>
      <text:p text:style-name="P1"><text:span text:style-name="T1">103.254.96.114</text:span></text:p>
      <text:p text:style-name="P1"><text:span text:style-name="T1">103.254.98.106</text:span></text:p>
      <text:p text:style-name="P1"><text:span text:style-name="T1">103.255.107.148</text:span></text:p>
      <text:p text:style-name="P1"><text:span text:style-name="T1">103.255.107.212</text:span></text:p>
      <text:p text:style-name="P1"><text:span text:style-name="T1">103.255.107.245</text:span></text:p>
      <text:p text:style-name="P1"><text:span text:style-name="T1">103.255.147.245</text:span></text:p>
      <text:p text:style-name="P1"><text:span text:style-name="T1">103.255.5.117</text:span></text:p>
      <text:p text:style-name="P1"><text:span text:style-name="T1">103.255.6.117</text:span></text:p>
      <text:p text:style-name="P1"><text:span text:style-name="T1">103.26.109.114</text:span></text:p>
      <text:p text:style-name="P1"><text:span text:style-name="T1">103.26.136.9</text:span></text:p>
      <text:p text:style-name="P1"><text:span text:style-name="T1">103.26.15.25</text:span></text:p>
      <text:p text:style-name="P1"><text:span text:style-name="T1">103.26.200.211</text:span></text:p>
      <text:p text:style-name="P1"><text:span text:style-name="T1">103.26.221.228</text:span></text:p>
      <text:p text:style-name="P1"><text:span text:style-name="T1">103.26.225.231</text:span></text:p>
      <text:p text:style-name="P1"><text:span text:style-name="T1">103.26.227.163</text:span></text:p>
      <text:p text:style-name="P1"><text:span text:style-name="T1">103.26.227.30</text:span></text:p>
      <text:p text:style-name="P1"><text:span text:style-name="T1">103.26.247.166</text:span></text:p>
      <text:p text:style-name="P1"><text:span text:style-name="T1">103.26.56.177</text:span></text:p>
      <text:p text:style-name="P1"><text:span text:style-name="T1">103.26.58.114</text:span></text:p>
      <text:p text:style-name="P1"><text:span text:style-name="T1">103.27.117.98</text:span></text:p>
      <text:p text:style-name="P1"><text:span text:style-name="T1">103.27.239.143</text:span></text:p>
      <text:p text:style-name="P1"><text:span text:style-name="T1">103.27.239.67</text:span></text:p>
      <text:p text:style-name="P1"><text:span text:style-name="T1">103.27.48.251</text:span></text:p>
      <text:p text:style-name="P1"><text:span text:style-name="T1">103.27.49.253</text:span></text:p>
      <text:p text:style-name="P1"><text:span text:style-name="T1">103.27.61.196</text:span></text:p>
      <text:p text:style-name="P1"><text:span text:style-name="T1">103.28.112.244</text:span></text:p>
      <text:p text:style-name="P1"><text:span text:style-name="T1">103.28.114.4</text:span></text:p>
      <text:p text:style-name="P1"><text:span text:style-name="T1">103.28.114.82</text:span></text:p>
      <text:p text:style-name="P1"><text:span text:style-name="T1">103.28.118.18</text:span></text:p>
      <text:p text:style-name="P1"><text:span text:style-name="T1">103.28.121.80</text:span></text:p>
      <text:p text:style-name="P1"><text:span text:style-name="T1">103.28.149.142</text:span></text:p>
      <text:p text:style-name="P1"><text:span text:style-name="T1">103.28.156.189</text:span></text:p>
      <text:p text:style-name="P1"><text:span text:style-name="T1">103.28.157.22</text:span></text:p>
      <text:p text:style-name="P1"><text:span text:style-name="T1">103.28.157.250</text:span></text:p>
      <text:p text:style-name="P1"><text:span text:style-name="T1">103.28.225.182</text:span></text:p>
      <text:p text:style-name="P1"><text:span text:style-name="T1">103.28.227.84</text:span></text:p>
      <text:p text:style-name="P1"><text:span text:style-name="T1">103.28.252.108</text:span></text:p>
      <text:p text:style-name="P1"><text:span text:style-name="T1">103.28.252.160</text:span></text:p>
      <text:p text:style-name="P1"><text:span text:style-name="T1">103.28.252.64</text:span></text:p>
      <text:p text:style-name="P1"><text:span text:style-name="T1">103.28.37.142</text:span></text:p>
      <text:p text:style-name="P1"><text:span text:style-name="T1">103.28.38.54</text:span></text:p>
      <text:p text:style-name="P1"><text:span text:style-name="T1">103.28.39.54</text:span></text:p>
      <text:p text:style-name="P1"><text:span text:style-name="T1">103.28.56.114</text:span></text:p>
      <text:p text:style-name="P1"><text:span text:style-name="T1">103.28.56.194</text:span></text:p>
      <text:p text:style-name="P1"><text:span text:style-name="T1">103.28.56.54</text:span></text:p>
      <text:p text:style-name="P1"><text:span text:style-name="T1">103.28.58.52</text:span></text:p>
      <text:p text:style-name="P1"><text:span text:style-name="T1">103.29.117.31</text:span></text:p>
      <text:p text:style-name="P1"><text:span text:style-name="T1">103.29.119.196</text:span></text:p>
      <text:p text:style-name="P1"><text:span text:style-name="T1">103.29.196.19</text:span></text:p>
      <text:p text:style-name="P1"><text:span text:style-name="T1">103.29.235.218</text:span></text:p>
      <text:p text:style-name="P1"><text:span text:style-name="T1">103.29.99.85</text:span></text:p>
      <text:p text:style-name="P1"><text:span text:style-name="T1">103.3.205.82</text:span></text:p>
      <text:p text:style-name="P1"><text:span text:style-name="T1">103.3.207.227</text:span></text:p>
      <text:p text:style-name="P1"><text:span text:style-name="T1">103.3.207.238</text:span></text:p>
      <text:p text:style-name="P1"><text:span text:style-name="T1">103.3.224.138</text:span></text:p>
      <text:p text:style-name="P1"><text:span text:style-name="T1">103.3.224.158</text:span></text:p>
      <text:p text:style-name="P1"><text:span text:style-name="T1">103.3.225.10</text:span></text:p>
      <text:p text:style-name="P1"><text:span text:style-name="T1">103.3.231.94</text:span></text:p>
      <text:p text:style-name="P1"><text:span text:style-name="T1">103.3.254.18</text:span></text:p>
      <text:p text:style-name="P1"><text:span text:style-name="T1">103.3.42.205</text:span></text:p>
      <text:p text:style-name="P1"><text:span text:style-name="T1">103.3.78.250</text:span></text:p>
      <text:p text:style-name="P1"><text:span text:style-name="T1">103.3.79.138</text:span></text:p>
      <text:p text:style-name="P1"><text:span text:style-name="T1">103.3.83.132</text:span></text:p>
      <text:p text:style-name="P1"><text:span text:style-name="T1">103.30.1.46</text:span></text:p>
      <text:p text:style-name="P1"><text:span text:style-name="T1">103.30.182.18</text:span></text:p>
      <text:p text:style-name="P1"><text:span text:style-name="T1">103.30.183.86</text:span></text:p>
      <text:p text:style-name="P1"><text:span text:style-name="T1">103.30.183.90</text:span></text:p>
      <text:p text:style-name="P1"><text:span text:style-name="T1">103.30.84.155</text:span></text:p>
      <text:p text:style-name="P1"><text:span text:style-name="T1">103.30.84.190</text:span></text:p>
      <text:p text:style-name="P1"><text:span text:style-name="T1">103.30.84.44</text:span></text:p>
      <text:p text:style-name="P1"><text:span text:style-name="T1">103.30.85.100</text:span></text:p>
      <text:p text:style-name="P1"><text:span text:style-name="T1">103.30.86.66</text:span></text:p>
      <text:p text:style-name="P1"><text:span text:style-name="T1">103.30.95.134</text:span></text:p>
      <text:p text:style-name="P1"><text:span text:style-name="T1">103.31.144.198</text:span></text:p>
      <text:p text:style-name="P1"><text:span text:style-name="T1">103.31.157.106</text:span></text:p>
      <text:p text:style-name="P1"><text:span text:style-name="T1">103.31.157.6</text:span></text:p>
      <text:p text:style-name="P1"><text:span text:style-name="T1">103.31.178.114</text:span></text:p>
      <text:p text:style-name="P1"><text:span text:style-name="T1">103.31.178.139</text:span></text:p>
      <text:p text:style-name="P1"><text:span text:style-name="T1">103.31.178.2</text:span></text:p>
      <text:p text:style-name="P1"><text:span text:style-name="T1">103.31.178.26</text:span></text:p>
      <text:p text:style-name="P1"><text:span text:style-name="T1">103.31.188.10</text:span></text:p>
      <text:p text:style-name="P1"><text:span text:style-name="T1">103.31.188.18</text:span></text:p>
      <text:p text:style-name="P1"><text:span text:style-name="T1">103.31.250.122</text:span></text:p>
      <text:p text:style-name="P1"><text:span text:style-name="T1">103.31.80.182</text:span></text:p>
      <text:p text:style-name="P1"><text:span text:style-name="T1">103.31.80.190</text:span></text:p>
      <text:p text:style-name="P1"><text:span text:style-name="T1">103.35.164.223</text:span></text:p>
      <text:p text:style-name="P1"><text:span text:style-name="T1">103.35.168.165</text:span></text:p>
      <text:p text:style-name="P1"><text:span text:style-name="T1">103.35.168.167</text:span></text:p>
      <text:p text:style-name="P1"><text:span text:style-name="T1">103.35.168.171</text:span></text:p>
      <text:p text:style-name="P1"><text:span text:style-name="T1">103.35.168.172</text:span></text:p>
      <text:p text:style-name="P1"><text:span text:style-name="T1">103.35.168.46</text:span></text:p>
      <text:p text:style-name="P1"><text:span text:style-name="T1">103.35.168.62</text:span></text:p>
      <text:p text:style-name="P1"><text:span text:style-name="T1">103.36.101.4</text:span></text:p>
      <text:p text:style-name="P1"><text:span text:style-name="T1">103.36.17.42</text:span></text:p>
      <text:p text:style-name="P1"><text:span text:style-name="T1">103.36.77.83</text:span></text:p>
      <text:p text:style-name="P1"><text:span text:style-name="T1">103.36.77.95</text:span></text:p>
      <text:p text:style-name="P1"><text:span text:style-name="T1">103.38.128.195</text:span></text:p>
      <text:p text:style-name="P1"><text:span text:style-name="T1">103.38.128.208</text:span></text:p>
      <text:p text:style-name="P1"><text:span text:style-name="T1">103.38.37.18</text:span></text:p>
      <text:p text:style-name="P1"><text:span text:style-name="T1">103.38.39.162</text:span></text:p>
      <text:p text:style-name="P1"><text:span text:style-name="T1">103.38.4.182</text:span></text:p>
      <text:p text:style-name="P1"><text:span text:style-name="T1">103.38.4.214</text:span></text:p>
      <text:p text:style-name="P1"><text:span text:style-name="T1">103.39.251.48</text:span></text:p>
      <text:p text:style-name="P1"><text:span text:style-name="T1">103.39.31.28</text:span></text:p>
      <text:p text:style-name="P1"><text:span text:style-name="T1">103.39.49.34</text:span></text:p>
      <text:p text:style-name="P1"><text:span text:style-name="T1">103.39.49.6</text:span></text:p>
      <text:p text:style-name="P1"><text:span text:style-name="T1">103.4.112.147</text:span></text:p>
      <text:p text:style-name="P1"><text:span text:style-name="T1">103.4.117.133</text:span></text:p>
      <text:p text:style-name="P1"><text:span text:style-name="T1">103.4.117.93</text:span></text:p>
      <text:p text:style-name="P1"><text:span text:style-name="T1">103.4.64.133</text:span></text:p>
      <text:p text:style-name="P1"><text:span text:style-name="T1">103.4.65.234</text:span></text:p>
      <text:p text:style-name="P1"><text:span text:style-name="T1">103.4.66.251</text:span></text:p>
      <text:p text:style-name="P1"><text:span text:style-name="T1">103.4.92.84</text:span></text:p>
      <text:p text:style-name="P1"><text:span text:style-name="T1">103.4.94.2</text:span></text:p>
      <text:p text:style-name="P1"><text:span text:style-name="T1">103.4.94.82</text:span></text:p>
      <text:p text:style-name="P1"><text:span text:style-name="T1">103.4.94.90</text:span></text:p>
      <text:p text:style-name="P1"><text:span text:style-name="T1">103.40.207.158</text:span></text:p>
      <text:p text:style-name="P1"><text:span text:style-name="T1">103.40.54.34</text:span></text:p>
      <text:p text:style-name="P1"><text:span text:style-name="T1">103.42.162.162</text:span></text:p>
      <text:p text:style-name="P1"><text:span text:style-name="T1">103.42.162.62</text:span></text:p>
      <text:p text:style-name="P1"><text:span text:style-name="T1">103.42.162.91</text:span></text:p>
      <text:p text:style-name="P1"><text:span text:style-name="T1">103.42.28.245</text:span></text:p>
      <text:p text:style-name="P1"><text:span text:style-name="T1">103.42.75.35</text:span></text:p>
      <text:p text:style-name="P1"><text:span text:style-name="T1">103.42.86.102</text:span></text:p>
      <text:p text:style-name="P1"><text:span text:style-name="T1">103.43.202.18</text:span></text:p>
      <text:p text:style-name="P1"><text:span text:style-name="T1">103.43.202.22</text:span></text:p>
      <text:p text:style-name="P1"><text:span text:style-name="T1">103.43.5.52</text:span></text:p>
      <text:p text:style-name="P1"><text:span text:style-name="T1">103.44.117.92</text:span></text:p>
      <text:p text:style-name="P1"><text:span text:style-name="T1">103.44.137.66</text:span></text:p>
      <text:p text:style-name="P1"><text:span text:style-name="T1">103.44.137.92</text:span></text:p>
      <text:p text:style-name="P1"><text:span text:style-name="T1">103.44.235.50</text:span></text:p>
      <text:p text:style-name="P1"><text:span text:style-name="T1">103.45.234.30</text:span></text:p>
      <text:p text:style-name="P1"><text:span text:style-name="T1">103.46.202.123</text:span></text:p>
      <text:p text:style-name="P1"><text:span text:style-name="T1">103.46.208.150</text:span></text:p>
      <text:p text:style-name="P1"><text:span text:style-name="T1">103.47.157.7</text:span></text:p>
      <text:p text:style-name="P1"><text:span text:style-name="T1">103.47.159.250</text:span></text:p>
      <text:p text:style-name="P1"><text:span text:style-name="T1">103.47.174.179</text:span></text:p>
      <text:p text:style-name="P1"><text:span text:style-name="T1">103.47.32.45</text:span></text:p>
      <text:p text:style-name="P1"><text:span text:style-name="T1">103.47.33.37</text:span></text:p>
      <text:p text:style-name="P1"><text:span text:style-name="T1">103.47.33.69</text:span></text:p>
      <text:p text:style-name="P1"><text:span text:style-name="T1">103.47.35.74</text:span></text:p>
      <text:p text:style-name="P1"><text:span text:style-name="T1">103.48.103.165</text:span></text:p>
      <text:p text:style-name="P1"><text:span text:style-name="T1">103.48.103.200</text:span></text:p>
      <text:p text:style-name="P1"><text:span text:style-name="T1">103.48.181.109</text:span></text:p>
      <text:p text:style-name="P1"><text:span text:style-name="T1">103.48.57.230</text:span></text:p>
      <text:p text:style-name="P1"><text:span text:style-name="T1">103.48.66.28</text:span></text:p>
      <text:p text:style-name="P1"><text:span text:style-name="T1">103.48.66.95</text:span></text:p>
      <text:p text:style-name="P1"><text:span text:style-name="T1">103.48.68.26</text:span></text:p>
      <text:p text:style-name="P1"><text:span text:style-name="T1">103.49.135.117</text:span></text:p>
      <text:p text:style-name="P1"><text:span text:style-name="T1">103.49.188.166</text:span></text:p>
      <text:p text:style-name="P1"><text:span text:style-name="T1">103.49.224.28</text:span></text:p>
      <text:p text:style-name="P1"><text:span text:style-name="T1">103.49.224.68</text:span></text:p>
      <text:p text:style-name="P1"><text:span text:style-name="T1">103.49.225.75</text:span></text:p>
      <text:p text:style-name="P1"><text:span text:style-name="T1">103.49.227.49</text:span></text:p>
      <text:p text:style-name="P1"><text:span text:style-name="T1">103.5.125.226</text:span></text:p>
      <text:p text:style-name="P1"><text:span text:style-name="T1">103.5.132.5</text:span></text:p>
      <text:p text:style-name="P1"><text:span text:style-name="T1">103.5.134.74</text:span></text:p>
      <text:p text:style-name="P1"><text:span text:style-name="T1">103.5.187.166</text:span></text:p>
      <text:p text:style-name="P1"><text:span text:style-name="T1">103.5.3.169</text:span></text:p>
      <text:p text:style-name="P1"><text:span text:style-name="T1">103.50.106.40</text:span></text:p>
      <text:p text:style-name="P1"><text:span text:style-name="T1">103.50.160.62</text:span></text:p>
      <text:p text:style-name="P1"><text:span text:style-name="T1">103.50.165.35</text:span></text:p>
      <text:p text:style-name="P1"><text:span text:style-name="T1">103.50.166.2</text:span></text:p>
      <text:p text:style-name="P1"><text:span text:style-name="T1">103.50.166.82</text:span></text:p>
      <text:p text:style-name="P1"><text:span text:style-name="T1">103.51.103.86</text:span></text:p>
      <text:p text:style-name="P1"><text:span text:style-name="T1">103.51.116.228</text:span></text:p>
      <text:p text:style-name="P1"><text:span text:style-name="T1">103.51.145.154</text:span></text:p>
      <text:p text:style-name="P1"><text:span text:style-name="T1">103.51.25.153</text:span></text:p>
      <text:p text:style-name="P1"><text:span text:style-name="T1">103.51.28.170</text:span></text:p>
      <text:p text:style-name="P1"><text:span text:style-name="T1">103.51.28.194</text:span></text:p>
      <text:p text:style-name="P1"><text:span text:style-name="T1">103.51.45.244</text:span></text:p>
      <text:p text:style-name="P1"><text:span text:style-name="T1">103.51.52.67</text:span></text:p>
      <text:p text:style-name="P1"><text:span text:style-name="T1">103.51.93.2</text:span></text:p>
      <text:p text:style-name="P1"><text:span text:style-name="T1">103.52.213.67</text:span></text:p>
      <text:p text:style-name="P1"><text:span text:style-name="T1">103.52.223.52</text:span></text:p>
      <text:p text:style-name="P1"><text:span text:style-name="T1">103.52.244.246</text:span></text:p>
      <text:p text:style-name="P1"><text:span text:style-name="T1">103.52.244.84</text:span></text:p>
      <text:p text:style-name="P1"><text:span text:style-name="T1">103.52.244.85</text:span></text:p>
      <text:p text:style-name="P1"><text:span text:style-name="T1">103.52.70.238</text:span></text:p>
      <text:p text:style-name="P1"><text:span text:style-name="T1">103.53.0.178</text:span></text:p>
      <text:p text:style-name="P1"><text:span text:style-name="T1">103.53.0.58</text:span></text:p>
      <text:p text:style-name="P1"><text:span text:style-name="T1">103.53.231.83</text:span></text:p>
      <text:p text:style-name="P1"><text:span text:style-name="T1">103.53.75.228</text:span></text:p>
      <text:p text:style-name="P1"><text:span text:style-name="T1">103.53.77.118</text:span></text:p>
      <text:p text:style-name="P1"><text:span text:style-name="T1">103.54.100.161</text:span></text:p>
      <text:p text:style-name="P1"><text:span text:style-name="T1">103.54.100.253</text:span></text:p>
      <text:p text:style-name="P1"><text:span text:style-name="T1">103.54.103.225</text:span></text:p>
      <text:p text:style-name="P1"><text:span text:style-name="T1">103.54.103.230</text:span></text:p>
      <text:p text:style-name="P1"><text:span text:style-name="T1">103.54.149.35</text:span></text:p>
      <text:p text:style-name="P1"><text:span text:style-name="T1">103.54.150.17</text:span></text:p>
      <text:p text:style-name="P1"><text:span text:style-name="T1">103.54.16.199</text:span></text:p>
      <text:p text:style-name="P1"><text:span text:style-name="T1">103.54.17.137</text:span></text:p>
      <text:p text:style-name="P1"><text:span text:style-name="T1">103.54.17.195</text:span></text:p>
      <text:p text:style-name="P1"><text:span text:style-name="T1">103.54.18.143</text:span></text:p>
      <text:p text:style-name="P1"><text:span text:style-name="T1">103.54.19.234</text:span></text:p>
      <text:p text:style-name="P1"><text:span text:style-name="T1">103.54.217.247</text:span></text:p>
      <text:p text:style-name="P1"><text:span text:style-name="T1">103.54.249.234</text:span></text:p>
      <text:p text:style-name="P1"><text:span text:style-name="T1">103.54.97.38</text:span></text:p>
      <text:p text:style-name="P1"><text:span text:style-name="T1">103.54.98.37</text:span></text:p>
      <text:p text:style-name="P1"><text:span text:style-name="T1">103.55.104.140</text:span></text:p>
      <text:p text:style-name="P1"><text:span text:style-name="T1">103.55.165.102</text:span></text:p>
      <text:p text:style-name="P1"><text:span text:style-name="T1">103.55.36.130</text:span></text:p>
      <text:p text:style-name="P1"><text:span text:style-name="T1">103.55.57.92</text:span></text:p>
      <text:p text:style-name="P1"><text:span text:style-name="T1">103.56.115.142</text:span></text:p>
      <text:p text:style-name="P1"><text:span text:style-name="T1">103.56.182.136</text:span></text:p>
      <text:p text:style-name="P1"><text:span text:style-name="T1">103.56.205.153</text:span></text:p>
      <text:p text:style-name="P1"><text:span text:style-name="T1">103.56.4.50</text:span></text:p>
      <text:p text:style-name="P1"><text:span text:style-name="T1">103.56.41.247</text:span></text:p>
      <text:p text:style-name="P1"><text:span text:style-name="T1">103.56.43.191</text:span></text:p>
      <text:p text:style-name="P1"><text:span text:style-name="T1">103.56.5.170</text:span></text:p>
      <text:p text:style-name="P1"><text:span text:style-name="T1">103.56.7.74</text:span></text:p>
      <text:p text:style-name="P1"><text:span text:style-name="T1">103.57.121.100</text:span></text:p>
      <text:p text:style-name="P1"><text:span text:style-name="T1">103.57.133.34</text:span></text:p>
      <text:p text:style-name="P1"><text:span text:style-name="T1">103.57.133.35</text:span></text:p>
      <text:p text:style-name="P1"><text:span text:style-name="T1">103.57.133.36</text:span></text:p>
      <text:p text:style-name="P1"><text:span text:style-name="T1">103.57.133.43</text:span></text:p>
      <text:p text:style-name="P1"><text:span text:style-name="T1">103.57.133.44</text:span></text:p>
      <text:p text:style-name="P1"><text:span text:style-name="T1">103.57.133.45</text:span></text:p>
      <text:p text:style-name="P1"><text:span text:style-name="T1">103.57.134.5</text:span></text:p>
      <text:p text:style-name="P1"><text:span text:style-name="T1">103.57.135.41</text:span></text:p>
      <text:p text:style-name="P1"><text:span text:style-name="T1">103.57.140.247</text:span></text:p>
      <text:p text:style-name="P1"><text:span text:style-name="T1">103.57.40.82</text:span></text:p>
      <text:p text:style-name="P1"><text:span text:style-name="T1">103.57.42.108</text:span></text:p>
      <text:p text:style-name="P1"><text:span text:style-name="T1">103.57.70.90</text:span></text:p>
      <text:p text:style-name="P1"><text:span text:style-name="T1">103.58.10.69</text:span></text:p>
      <text:p text:style-name="P1"><text:span text:style-name="T1">103.58.111.2</text:span></text:p>
      <text:p text:style-name="P1"><text:span text:style-name="T1">103.58.116.8</text:span></text:p>
      <text:p text:style-name="P1"><text:span text:style-name="T1">103.58.161.110</text:span></text:p>
      <text:p text:style-name="P1"><text:span text:style-name="T1">103.58.6.201</text:span></text:p>
      <text:p text:style-name="P1"><text:span text:style-name="T1">103.58.6.246</text:span></text:p>
      <text:p text:style-name="P1"><text:span text:style-name="T1">103.58.6.78</text:span></text:p>
      <text:p text:style-name="P1"><text:span text:style-name="T1">103.59.153.249</text:span></text:p>
      <text:p text:style-name="P1"><text:span text:style-name="T1">103.59.155.4</text:span></text:p>
      <text:p text:style-name="P1"><text:span text:style-name="T1">103.59.198.2</text:span></text:p>
      <text:p text:style-name="P1"><text:span text:style-name="T1">103.59.202.215</text:span></text:p>
      <text:p text:style-name="P1"><text:span text:style-name="T1">103.59.203.81</text:span></text:p>
      <text:p text:style-name="P1"><text:span text:style-name="T1">103.59.4.66</text:span></text:p>
      <text:p text:style-name="P1"><text:span text:style-name="T1">103.59.4.74</text:span></text:p>
      <text:p text:style-name="P1"><text:span text:style-name="T1">103.59.7.89</text:span></text:p>
      <text:p text:style-name="P1"><text:span text:style-name="T1">103.59.74.28</text:span></text:p>
      <text:p text:style-name="P1"><text:span text:style-name="T1">103.59.95.104</text:span></text:p>
      <text:p text:style-name="P1"><text:span text:style-name="T1">103.6.198.211</text:span></text:p>
      <text:p text:style-name="P1"><text:span text:style-name="T1">103.60.163.250</text:span></text:p>
      <text:p text:style-name="P1"><text:span text:style-name="T1">103.60.173.82</text:span></text:p>
      <text:p text:style-name="P1"><text:span text:style-name="T1">103.60.175.60</text:span></text:p>
      <text:p text:style-name="P1"><text:span text:style-name="T1">103.60.181.194</text:span></text:p>
      <text:p text:style-name="P1"><text:span text:style-name="T1">103.60.62.10</text:span></text:p>
      <text:p text:style-name="P1"><text:span text:style-name="T1">103.61.101.6</text:span></text:p>
      <text:p text:style-name="P1"><text:span text:style-name="T1">103.61.124.59</text:span></text:p>
      <text:p text:style-name="P1"><text:span text:style-name="T1">103.61.252.66</text:span></text:p>
      <text:p text:style-name="P1"><text:span text:style-name="T1">103.62.141.130</text:span></text:p>
      <text:p text:style-name="P1"><text:span text:style-name="T1">103.62.143.161</text:span></text:p>
      <text:p text:style-name="P1"><text:span text:style-name="T1">103.62.143.209</text:span></text:p>
      <text:p text:style-name="P1"><text:span text:style-name="T1">103.62.143.211</text:span></text:p>
      <text:p text:style-name="P1"><text:span text:style-name="T1">103.62.143.241</text:span></text:p>
      <text:p text:style-name="P1"><text:span text:style-name="T1">103.62.233.218</text:span></text:p>
      <text:p text:style-name="P1"><text:span text:style-name="T1">103.62.237.154</text:span></text:p>
      <text:p text:style-name="P1"><text:span text:style-name="T1">103.62.237.170</text:span></text:p>
      <text:p text:style-name="P1"><text:span text:style-name="T1">103.63.113.154</text:span></text:p>
      <text:p text:style-name="P1"><text:span text:style-name="T1">103.63.116.124</text:span></text:p>
      <text:p text:style-name="P1"><text:span text:style-name="T1">103.63.116.128</text:span></text:p>
      <text:p text:style-name="P1"><text:span text:style-name="T1">103.63.116.160</text:span></text:p>
      <text:p text:style-name="P1"><text:span text:style-name="T1">103.63.116.161</text:span></text:p>
      <text:p text:style-name="P1"><text:span text:style-name="T1">103.63.116.167</text:span></text:p>
      <text:p text:style-name="P1"><text:span text:style-name="T1">103.63.116.178</text:span></text:p>
      <text:p text:style-name="P1"><text:span text:style-name="T1">103.63.116.192</text:span></text:p>
      <text:p text:style-name="P1"><text:span text:style-name="T1">103.63.116.202</text:span></text:p>
      <text:p text:style-name="P1"><text:span text:style-name="T1">103.63.116.209</text:span></text:p>
      <text:p text:style-name="P1"><text:span text:style-name="T1">103.63.116.42</text:span></text:p>
      <text:p text:style-name="P1"><text:span text:style-name="T1">103.63.116.61</text:span></text:p>
      <text:p text:style-name="P1"><text:span text:style-name="T1">103.63.116.75</text:span></text:p>
      <text:p text:style-name="P1"><text:span text:style-name="T1">103.63.116.78</text:span></text:p>
      <text:p text:style-name="P1"><text:span text:style-name="T1">103.63.116.84</text:span></text:p>
      <text:p text:style-name="P1"><text:span text:style-name="T1">103.63.116.98</text:span></text:p>
      <text:p text:style-name="P1"><text:span text:style-name="T1">103.63.117.131</text:span></text:p>
      <text:p text:style-name="P1"><text:span text:style-name="T1">103.63.117.169</text:span></text:p>
      <text:p text:style-name="P1"><text:span text:style-name="T1">103.63.117.17</text:span></text:p>
      <text:p text:style-name="P1"><text:span text:style-name="T1">103.63.117.174</text:span></text:p>
      <text:p text:style-name="P1"><text:span text:style-name="T1">103.63.117.184</text:span></text:p>
      <text:p text:style-name="P1"><text:span text:style-name="T1">103.63.117.19</text:span></text:p>
      <text:p text:style-name="P1"><text:span text:style-name="T1">103.63.117.215</text:span></text:p>
      <text:p text:style-name="P1"><text:span text:style-name="T1">103.63.117.24</text:span></text:p>
      <text:p text:style-name="P1"><text:span text:style-name="T1">103.63.117.246</text:span></text:p>
      <text:p text:style-name="P1"><text:span text:style-name="T1">103.63.117.249</text:span></text:p>
      <text:p text:style-name="P1"><text:span text:style-name="T1">103.63.117.32</text:span></text:p>
      <text:p text:style-name="P1"><text:span text:style-name="T1">103.63.117.44</text:span></text:p>
      <text:p text:style-name="P1"><text:span text:style-name="T1">103.63.117.62</text:span></text:p>
      <text:p text:style-name="P1"><text:span text:style-name="T1">103.63.117.73</text:span></text:p>
      <text:p text:style-name="P1"><text:span text:style-name="T1">103.63.2.144</text:span></text:p>
      <text:p text:style-name="P1"><text:span text:style-name="T1">103.65.212.122</text:span></text:p>
      <text:p text:style-name="P1"><text:span text:style-name="T1">103.65.213.250</text:span></text:p>
      <text:p text:style-name="P1"><text:span text:style-name="T1">103.65.213.253</text:span></text:p>
      <text:p text:style-name="P1"><text:span text:style-name="T1">103.65.30.182</text:span></text:p>
      <text:p text:style-name="P1"><text:span text:style-name="T1">103.66.198.98</text:span></text:p>
      <text:p text:style-name="P1"><text:span text:style-name="T1">103.66.212.83</text:span></text:p>
      <text:p text:style-name="P1"><text:span text:style-name="T1">103.66.234.103</text:span></text:p>
      <text:p text:style-name="P1"><text:span text:style-name="T1">103.66.234.59</text:span></text:p>
      <text:p text:style-name="P1"><text:span text:style-name="T1">103.66.235.51</text:span></text:p>
      <text:p text:style-name="P1"><text:span text:style-name="T1">103.66.47.45</text:span></text:p>
      <text:p text:style-name="P1"><text:span text:style-name="T1">103.66.47.48</text:span></text:p>
      <text:p text:style-name="P1"><text:span text:style-name="T1">103.66.81.205</text:span></text:p>
      <text:p text:style-name="P1"><text:span text:style-name="T1">103.67.196.18</text:span></text:p>
      <text:p text:style-name="P1"><text:span text:style-name="T1">103.67.235.10</text:span></text:p>
      <text:p text:style-name="P1"><text:span text:style-name="T1">103.67.235.104</text:span></text:p>
      <text:p text:style-name="P1"><text:span text:style-name="T1">103.67.235.106</text:span></text:p>
      <text:p text:style-name="P1"><text:span text:style-name="T1">103.67.235.107</text:span></text:p>
      <text:p text:style-name="P1"><text:span text:style-name="T1">103.67.235.18</text:span></text:p>
      <text:p text:style-name="P1"><text:span text:style-name="T1">103.67.235.25</text:span></text:p>
      <text:p text:style-name="P1"><text:span text:style-name="T1">103.67.235.32</text:span></text:p>
      <text:p text:style-name="P1"><text:span text:style-name="T1">103.67.235.5</text:span></text:p>
      <text:p text:style-name="P1"><text:span text:style-name="T1">103.67.235.68</text:span></text:p>
      <text:p text:style-name="P1"><text:span text:style-name="T1">103.67.235.8</text:span></text:p>
      <text:p text:style-name="P1"><text:span text:style-name="T1">103.67.235.95</text:span></text:p>
      <text:p text:style-name="P1"><text:span text:style-name="T1">103.68.112.74</text:span></text:p>
      <text:p text:style-name="P1"><text:span text:style-name="T1">103.68.251.177</text:span></text:p>
      <text:p text:style-name="P1"><text:span text:style-name="T1">103.69.115.179</text:span></text:p>
      <text:p text:style-name="P1"><text:span text:style-name="T1">103.69.115.200</text:span></text:p>
      <text:p text:style-name="P1"><text:span text:style-name="T1">103.69.118.131</text:span></text:p>
      <text:p text:style-name="P1"><text:span text:style-name="T1">103.69.15.174</text:span></text:p>
      <text:p text:style-name="P1"><text:span text:style-name="T1">103.69.219.46</text:span></text:p>
      <text:p text:style-name="P1"><text:span text:style-name="T1">103.69.225.139</text:span></text:p>
      <text:p text:style-name="P1"><text:span text:style-name="T1">103.69.226.166</text:span></text:p>
      <text:p text:style-name="P1"><text:span text:style-name="T1">103.69.226.176</text:span></text:p>
      <text:p text:style-name="P1"><text:span text:style-name="T1">103.69.226.245</text:span></text:p>
      <text:p text:style-name="P1"><text:span text:style-name="T1">103.69.227.18</text:span></text:p>
      <text:p text:style-name="P1"><text:span text:style-name="T1">103.69.6.171</text:span></text:p>
      <text:p text:style-name="P1"><text:span text:style-name="T1">103.7.1.11</text:span></text:p>
      <text:p text:style-name="P1"><text:span text:style-name="T1">103.7.248.11</text:span></text:p>
      <text:p text:style-name="P1"><text:span text:style-name="T1">103.7.41.211</text:span></text:p>
      <text:p text:style-name="P1"><text:span text:style-name="T1">103.7.43.232</text:span></text:p>
      <text:p text:style-name="P1"><text:span text:style-name="T1">103.7.52.254</text:span></text:p>
      <text:p text:style-name="P1"><text:span text:style-name="T1">103.70.131.142</text:span></text:p>
      <text:p text:style-name="P1"><text:span text:style-name="T1">103.70.203.62</text:span></text:p>
      <text:p text:style-name="P1"><text:span text:style-name="T1">103.70.5.176</text:span></text:p>
      <text:p text:style-name="P1"><text:span text:style-name="T1">103.70.82.71</text:span></text:p>
      <text:p text:style-name="P1"><text:span text:style-name="T1">103.70.83.112</text:span></text:p>
      <text:p text:style-name="P1"><text:span text:style-name="T1">103.70.83.130</text:span></text:p>
      <text:p text:style-name="P1"><text:span text:style-name="T1">103.70.83.132</text:span></text:p>
      <text:p text:style-name="P1"><text:span text:style-name="T1">103.70.83.254</text:span></text:p>
      <text:p text:style-name="P1"><text:span text:style-name="T1">103.71.168.42</text:span></text:p>
      <text:p text:style-name="P1"><text:span text:style-name="T1">103.71.17.41</text:span></text:p>
      <text:p text:style-name="P1"><text:span text:style-name="T1">103.71.193.167</text:span></text:p>
      <text:p text:style-name="P1"><text:span text:style-name="T1">103.71.194.147</text:span></text:p>
      <text:p text:style-name="P1"><text:span text:style-name="T1">103.71.194.214</text:span></text:p>
      <text:p text:style-name="P1"><text:span text:style-name="T1">103.71.255.27</text:span></text:p>
      <text:p text:style-name="P1"><text:span text:style-name="T1">103.71.46.110</text:span></text:p>
      <text:p text:style-name="P1"><text:span text:style-name="T1">103.71.96.137</text:span></text:p>
      <text:p text:style-name="P1"><text:span text:style-name="T1">103.72.179.83</text:span></text:p>
      <text:p text:style-name="P1"><text:span text:style-name="T1">103.72.179.99</text:span></text:p>
      <text:p text:style-name="P1"><text:span text:style-name="T1">103.73.182.31</text:span></text:p>
      <text:p text:style-name="P1"><text:span text:style-name="T1">103.73.70.66</text:span></text:p>
      <text:p text:style-name="P1"><text:span text:style-name="T1">103.73.92.71</text:span></text:p>
      <text:p text:style-name="P1"><text:span text:style-name="T1">103.74.119.9</text:span></text:p>
      <text:p text:style-name="P1"><text:span text:style-name="T1">103.74.120.75</text:span></text:p>
      <text:p text:style-name="P1"><text:span text:style-name="T1">103.74.175.18</text:span></text:p>
      <text:p text:style-name="P1"><text:span text:style-name="T1">103.74.18.59</text:span></text:p>
      <text:p text:style-name="P1"><text:span text:style-name="T1">103.74.68.250</text:span></text:p>
      <text:p text:style-name="P1"><text:span text:style-name="T1">103.75.100.194</text:span></text:p>
      <text:p text:style-name="P1"><text:span text:style-name="T1">103.75.102.146</text:span></text:p>
      <text:p text:style-name="P1"><text:span text:style-name="T1">103.75.102.34</text:span></text:p>
      <text:p text:style-name="P1"><text:span text:style-name="T1">103.75.166.169</text:span></text:p>
      <text:p text:style-name="P1"><text:span text:style-name="T1">103.75.166.39</text:span></text:p>
      <text:p text:style-name="P1"><text:span text:style-name="T1">103.75.166.43</text:span></text:p>
      <text:p text:style-name="P1"><text:span text:style-name="T1">103.75.166.56</text:span></text:p>
      <text:p text:style-name="P1"><text:span text:style-name="T1">103.75.209.158</text:span></text:p>
      <text:p text:style-name="P1"><text:span text:style-name="T1">103.75.209.210</text:span></text:p>
      <text:p text:style-name="P1"><text:span text:style-name="T1">103.75.24.114</text:span></text:p>
      <text:p text:style-name="P1"><text:span text:style-name="T1">103.75.24.186</text:span></text:p>
      <text:p text:style-name="P1"><text:span text:style-name="T1">103.75.27.254</text:span></text:p>
      <text:p text:style-name="P1"><text:span text:style-name="T1">103.75.27.66</text:span></text:p>
      <text:p text:style-name="P1"><text:span text:style-name="T1">103.75.27.98</text:span></text:p>
      <text:p text:style-name="P1"><text:span text:style-name="T1">103.75.57.11</text:span></text:p>
      <text:p text:style-name="P1"><text:span text:style-name="T1">103.75.57.2</text:span></text:p>
      <text:p text:style-name="P1"><text:span text:style-name="T1">103.76.101.0</text:span></text:p>
      <text:p text:style-name="P1"><text:span text:style-name="T1">103.76.101.253</text:span></text:p>
      <text:p text:style-name="P1"><text:span text:style-name="T1">103.76.102.126</text:span></text:p>
      <text:p text:style-name="P1"><text:span text:style-name="T1">103.76.102.240</text:span></text:p>
      <text:p text:style-name="P1"><text:span text:style-name="T1">103.76.12.114</text:span></text:p>
      <text:p text:style-name="P1"><text:span text:style-name="T1">103.76.12.218</text:span></text:p>
      <text:p text:style-name="P1"><text:span text:style-name="T1">103.76.12.99</text:span></text:p>
      <text:p text:style-name="P1"><text:span text:style-name="T1">103.76.15.202</text:span></text:p>
      <text:p text:style-name="P1"><text:span text:style-name="T1">103.76.16.162</text:span></text:p>
      <text:p text:style-name="P1"><text:span text:style-name="T1">103.76.169.60</text:span></text:p>
      <text:p text:style-name="P1"><text:span text:style-name="T1">103.76.17.146</text:span></text:p>
      <text:p text:style-name="P1"><text:span text:style-name="T1">103.76.170.130</text:span></text:p>
      <text:p text:style-name="P1"><text:span text:style-name="T1">103.76.188.217</text:span></text:p>
      <text:p text:style-name="P1"><text:span text:style-name="T1">103.76.50.154</text:span></text:p>
      <text:p text:style-name="P1"><text:span text:style-name="T1">103.76.53.19</text:span></text:p>
      <text:p text:style-name="P1"><text:span text:style-name="T1">103.76.54.241</text:span></text:p>
      <text:p text:style-name="P1"><text:span text:style-name="T1">103.76.54.6</text:span></text:p>
      <text:p text:style-name="P1"><text:span text:style-name="T1">103.77.101.72</text:span></text:p>
      <text:p text:style-name="P1"><text:span text:style-name="T1">103.77.124.6</text:span></text:p>
      <text:p text:style-name="P1"><text:span text:style-name="T1">103.77.125.77</text:span></text:p>
      <text:p text:style-name="P1"><text:span text:style-name="T1">103.77.60.30</text:span></text:p>
      <text:p text:style-name="P1"><text:span text:style-name="T1">103.77.60.38</text:span></text:p>
      <text:p text:style-name="P1"><text:span text:style-name="T1">103.77.60.42</text:span></text:p>
      <text:p text:style-name="P1"><text:span text:style-name="T1">103.77.60.6</text:span></text:p>
      <text:p text:style-name="P1"><text:span text:style-name="T1">103.77.62.3</text:span></text:p>
      <text:p text:style-name="P1"><text:span text:style-name="T1">103.77.62.33</text:span></text:p>
      <text:p text:style-name="P1"><text:span text:style-name="T1">103.77.62.66</text:span></text:p>
      <text:p text:style-name="P1"><text:span text:style-name="T1">103.78.102.162</text:span></text:p>
      <text:p text:style-name="P1"><text:span text:style-name="T1">103.78.102.171</text:span></text:p>
      <text:p text:style-name="P1"><text:span text:style-name="T1">103.78.102.242</text:span></text:p>
      <text:p text:style-name="P1"><text:span text:style-name="T1">103.78.137.10</text:span></text:p>
      <text:p text:style-name="P1"><text:span text:style-name="T1">103.78.163.207</text:span></text:p>
      <text:p text:style-name="P1"><text:span text:style-name="T1">103.78.180.50</text:span></text:p>
      <text:p text:style-name="P1"><text:span text:style-name="T1">103.78.239.44</text:span></text:p>
      <text:p text:style-name="P1"><text:span text:style-name="T1">103.78.25.124</text:span></text:p>
      <text:p text:style-name="P1"><text:span text:style-name="T1">103.78.25.30</text:span></text:p>
      <text:p text:style-name="P1"><text:span text:style-name="T1">103.78.26.154</text:span></text:p>
      <text:p text:style-name="P1"><text:span text:style-name="T1">103.78.27.67</text:span></text:p>
      <text:p text:style-name="P1"><text:span text:style-name="T1">103.78.52.204</text:span></text:p>
      <text:p text:style-name="P1"><text:span text:style-name="T1">103.78.52.219</text:span></text:p>
      <text:p text:style-name="P1"><text:span text:style-name="T1">103.78.52.250</text:span></text:p>
      <text:p text:style-name="P1"><text:span text:style-name="T1">103.78.52.80</text:span></text:p>
      <text:p text:style-name="P1"><text:span text:style-name="T1">103.78.52.87</text:span></text:p>
      <text:p text:style-name="P1"><text:span text:style-name="T1">103.78.53.146</text:span></text:p>
      <text:p text:style-name="P1"><text:span text:style-name="T1">103.78.53.2</text:span></text:p>
      <text:p text:style-name="P1"><text:span text:style-name="T1">103.78.53.209</text:span></text:p>
      <text:p text:style-name="P1"><text:span text:style-name="T1">103.78.53.79</text:span></text:p>
      <text:p text:style-name="P1"><text:span text:style-name="T1">103.78.54.135</text:span></text:p>
      <text:p text:style-name="P1"><text:span text:style-name="T1">103.78.54.139</text:span></text:p>
      <text:p text:style-name="P1"><text:span text:style-name="T1">103.78.54.30</text:span></text:p>
      <text:p text:style-name="P1"><text:span text:style-name="T1">103.78.54.34</text:span></text:p>
      <text:p text:style-name="P1"><text:span text:style-name="T1">103.78.54.57</text:span></text:p>
      <text:p text:style-name="P1"><text:span text:style-name="T1">103.78.54.6</text:span></text:p>
      <text:p text:style-name="P1"><text:span text:style-name="T1">103.78.54.78</text:span></text:p>
      <text:p text:style-name="P1"><text:span text:style-name="T1">103.78.54.83</text:span></text:p>
      <text:p text:style-name="P1"><text:span text:style-name="T1">103.78.55.13</text:span></text:p>
      <text:p text:style-name="P1"><text:span text:style-name="T1">103.79.141.110</text:span></text:p>
      <text:p text:style-name="P1"><text:span text:style-name="T1">103.79.141.120</text:span></text:p>
      <text:p text:style-name="P1"><text:span text:style-name="T1">103.79.141.130</text:span></text:p>
      <text:p text:style-name="P1"><text:span text:style-name="T1">103.79.141.138</text:span></text:p>
      <text:p text:style-name="P1"><text:span text:style-name="T1">103.79.141.145</text:span></text:p>
      <text:p text:style-name="P1"><text:span text:style-name="T1">103.79.141.150</text:span></text:p>
      <text:p text:style-name="P1"><text:span text:style-name="T1">103.79.141.161</text:span></text:p>
      <text:p text:style-name="P1"><text:span text:style-name="T1">103.79.141.162</text:span></text:p>
      <text:p text:style-name="P1"><text:span text:style-name="T1">103.79.141.166</text:span></text:p>
      <text:p text:style-name="P1"><text:span text:style-name="T1">103.79.141.173</text:span></text:p>
      <text:p text:style-name="P1"><text:span text:style-name="T1">103.79.141.39</text:span></text:p>
      <text:p text:style-name="P1"><text:span text:style-name="T1">103.79.141.90</text:span></text:p>
      <text:p text:style-name="P1"><text:span text:style-name="T1">103.79.141.91</text:span></text:p>
      <text:p text:style-name="P1"><text:span text:style-name="T1">103.79.142.35</text:span></text:p>
      <text:p text:style-name="P1"><text:span text:style-name="T1">103.79.143.108</text:span></text:p>
      <text:p text:style-name="P1"><text:span text:style-name="T1">103.79.143.141</text:span></text:p>
      <text:p text:style-name="P1"><text:span text:style-name="T1">103.79.143.188</text:span></text:p>
      <text:p text:style-name="P1"><text:span text:style-name="T1">103.79.143.207</text:span></text:p>
      <text:p text:style-name="P1"><text:span text:style-name="T1">103.79.143.234</text:span></text:p>
      <text:p text:style-name="P1"><text:span text:style-name="T1">103.79.143.235</text:span></text:p>
      <text:p text:style-name="P1"><text:span text:style-name="T1">103.79.143.32</text:span></text:p>
      <text:p text:style-name="P1"><text:span text:style-name="T1">103.79.143.34</text:span></text:p>
      <text:p text:style-name="P1"><text:span text:style-name="T1">103.79.143.40</text:span></text:p>
      <text:p text:style-name="P1"><text:span text:style-name="T1">103.79.143.49</text:span></text:p>
      <text:p text:style-name="P1"><text:span text:style-name="T1">103.79.143.53</text:span></text:p>
      <text:p text:style-name="P1"><text:span text:style-name="T1">103.79.143.60</text:span></text:p>
      <text:p text:style-name="P1"><text:span text:style-name="T1">103.79.143.73</text:span></text:p>
      <text:p text:style-name="P1"><text:span text:style-name="T1">103.79.253.166</text:span></text:p>
      <text:p text:style-name="P1"><text:span text:style-name="T1">103.79.74.131</text:span></text:p>
      <text:p text:style-name="P1"><text:span text:style-name="T1">103.8.40.156</text:span></text:p>
      <text:p text:style-name="P1"><text:span text:style-name="T1">103.8.42.78</text:span></text:p>
      <text:p text:style-name="P1"><text:span text:style-name="T1">103.8.43.114</text:span></text:p>
      <text:p text:style-name="P1"><text:span text:style-name="T1">103.8.58.2</text:span></text:p>
      <text:p text:style-name="P1"><text:span text:style-name="T1">103.80.109.67</text:span></text:p>
      <text:p text:style-name="P1"><text:span text:style-name="T1">103.80.64.18</text:span></text:p>
      <text:p text:style-name="P1"><text:span text:style-name="T1">103.81.109.217</text:span></text:p>
      <text:p text:style-name="P1"><text:span text:style-name="T1">103.81.193.22</text:span></text:p>
      <text:p text:style-name="P1"><text:span text:style-name="T1">103.81.252.62</text:span></text:p>
      <text:p text:style-name="P1"><text:span text:style-name="T1">103.81.26.2</text:span></text:p>
      <text:p text:style-name="P1"><text:span text:style-name="T1">103.81.32.70</text:span></text:p>
      <text:p text:style-name="P1"><text:span text:style-name="T1">103.81.55.76</text:span></text:p>
      <text:p text:style-name="P1"><text:span text:style-name="T1">103.82.100.244</text:span></text:p>
      <text:p text:style-name="P1"><text:span text:style-name="T1">103.82.166.1</text:span></text:p>
      <text:p text:style-name="P1"><text:span text:style-name="T1">103.82.221.2</text:span></text:p>
      <text:p text:style-name="P1"><text:span text:style-name="T1">103.82.32.25</text:span></text:p>
      <text:p text:style-name="P1"><text:span text:style-name="T1">103.83.127.7</text:span></text:p>
      <text:p text:style-name="P1"><text:span text:style-name="T1">103.83.145.159</text:span></text:p>
      <text:p text:style-name="P1"><text:span text:style-name="T1">103.83.145.214</text:span></text:p>
      <text:p text:style-name="P1"><text:span text:style-name="T1">103.83.164.139</text:span></text:p>
      <text:p text:style-name="P1"><text:span text:style-name="T1">103.83.164.147</text:span></text:p>
      <text:p text:style-name="P1"><text:span text:style-name="T1">103.83.167.250</text:span></text:p>
      <text:p text:style-name="P1"><text:span text:style-name="T1">103.83.205.50</text:span></text:p>
      <text:p text:style-name="P1"><text:span text:style-name="T1">103.83.235.137</text:span></text:p>
      <text:p text:style-name="P1"><text:span text:style-name="T1">103.83.235.168</text:span></text:p>
      <text:p text:style-name="P1"><text:span text:style-name="T1">103.84.143.59</text:span></text:p>
      <text:p text:style-name="P1"><text:span text:style-name="T1">103.84.178.2</text:span></text:p>
      <text:p text:style-name="P1"><text:span text:style-name="T1">103.84.209.8</text:span></text:p>
      <text:p text:style-name="P1"><text:span text:style-name="T1">103.85.204.135</text:span></text:p>
      <text:p text:style-name="P1"><text:span text:style-name="T1">103.85.204.75</text:span></text:p>
      <text:p text:style-name="P1"><text:span text:style-name="T1">103.85.208.109</text:span></text:p>
      <text:p text:style-name="P1"><text:span text:style-name="T1">103.85.228.42</text:span></text:p>
      <text:p text:style-name="P1"><text:span text:style-name="T1">103.85.229.193</text:span></text:p>
      <text:p text:style-name="P1"><text:span text:style-name="T1">103.85.229.229</text:span></text:p>
      <text:p text:style-name="P1"><text:span text:style-name="T1">103.85.229.38</text:span></text:p>
      <text:p text:style-name="P1"><text:span text:style-name="T1">103.85.24.214</text:span></text:p>
      <text:p text:style-name="P1"><text:span text:style-name="T1">103.85.96.178</text:span></text:p>
      <text:p text:style-name="P1"><text:span text:style-name="T1">103.85.97.188</text:span></text:p>
      <text:p text:style-name="P1"><text:span text:style-name="T1">103.85.98.154</text:span></text:p>
      <text:p text:style-name="P1"><text:span text:style-name="T1">103.86.181.34</text:span></text:p>
      <text:p text:style-name="P1"><text:span text:style-name="T1">103.86.181.61</text:span></text:p>
      <text:p text:style-name="P1"><text:span text:style-name="T1">103.86.182.130</text:span></text:p>
      <text:p text:style-name="P1"><text:span text:style-name="T1">103.86.182.253</text:span></text:p>
      <text:p text:style-name="P1"><text:span text:style-name="T1">103.86.183.142</text:span></text:p>
      <text:p text:style-name="P1"><text:span text:style-name="T1">103.86.198.186</text:span></text:p>
      <text:p text:style-name="P1"><text:span text:style-name="T1">103.86.198.3</text:span></text:p>
      <text:p text:style-name="P1"><text:span text:style-name="T1">103.86.42.150</text:span></text:p>
      <text:p text:style-name="P1"><text:span text:style-name="T1">103.87.16.254</text:span></text:p>
      <text:p text:style-name="P1"><text:span text:style-name="T1">103.87.235.18</text:span></text:p>
      <text:p text:style-name="P1"><text:span text:style-name="T1">103.87.235.2</text:span></text:p>
      <text:p text:style-name="P1"><text:span text:style-name="T1">103.88.132.4</text:span></text:p>
      <text:p text:style-name="P1"><text:span text:style-name="T1">103.89.40.227</text:span></text:p>
      <text:p text:style-name="P1"><text:span text:style-name="T1">103.89.41.171</text:span></text:p>
      <text:p text:style-name="P1"><text:span text:style-name="T1">103.89.88.10</text:span></text:p>
      <text:p text:style-name="P1"><text:span text:style-name="T1">103.89.88.102</text:span></text:p>
      <text:p text:style-name="P1"><text:span text:style-name="T1">103.89.88.104</text:span></text:p>
      <text:p text:style-name="P1"><text:span text:style-name="T1">103.89.88.106</text:span></text:p>
      <text:p text:style-name="P1"><text:span text:style-name="T1">103.89.88.107</text:span></text:p>
      <text:p text:style-name="P1"><text:span text:style-name="T1">103.89.88.108</text:span></text:p>
      <text:p text:style-name="P1"><text:span text:style-name="T1">103.89.88.109</text:span></text:p>
      <text:p text:style-name="P1"><text:span text:style-name="T1">103.89.88.120</text:span></text:p>
      <text:p text:style-name="P1"><text:span text:style-name="T1">103.89.88.130</text:span></text:p>
      <text:p text:style-name="P1"><text:span text:style-name="T1">103.89.88.133</text:span></text:p>
      <text:p text:style-name="P1"><text:span text:style-name="T1">103.89.88.134</text:span></text:p>
      <text:p text:style-name="P1"><text:span text:style-name="T1">103.89.88.135</text:span></text:p>
      <text:p text:style-name="P1"><text:span text:style-name="T1">103.89.88.136</text:span></text:p>
      <text:p text:style-name="P1"><text:span text:style-name="T1">103.89.88.14</text:span></text:p>
      <text:p text:style-name="P1"><text:span text:style-name="T1">103.89.88.140</text:span></text:p>
      <text:p text:style-name="P1"><text:span text:style-name="T1">103.89.88.141</text:span></text:p>
      <text:p text:style-name="P1"><text:span text:style-name="T1">103.89.88.143</text:span></text:p>
      <text:p text:style-name="P1"><text:span text:style-name="T1">103.89.88.146</text:span></text:p>
      <text:p text:style-name="P1"><text:span text:style-name="T1">103.89.88.163</text:span></text:p>
      <text:p text:style-name="P1"><text:span text:style-name="T1">103.89.88.183</text:span></text:p>
      <text:p text:style-name="P1"><text:span text:style-name="T1">103.89.88.192</text:span></text:p>
      <text:p text:style-name="P1"><text:span text:style-name="T1">103.89.88.48</text:span></text:p>
      <text:p text:style-name="P1"><text:span text:style-name="T1">103.89.88.63</text:span></text:p>
      <text:p text:style-name="P1"><text:span text:style-name="T1">103.89.88.64</text:span></text:p>
      <text:p text:style-name="P1"><text:span text:style-name="T1">103.89.88.66</text:span></text:p>
      <text:p text:style-name="P1"><text:span text:style-name="T1">103.89.88.69</text:span></text:p>
      <text:p text:style-name="P1"><text:span text:style-name="T1">103.89.88.83</text:span></text:p>
      <text:p text:style-name="P1"><text:span text:style-name="T1">103.89.88.86</text:span></text:p>
      <text:p text:style-name="P1"><text:span text:style-name="T1">103.89.88.96</text:span></text:p>
      <text:p text:style-name="P1"><text:span text:style-name="T1">103.89.88.97</text:span></text:p>
      <text:p text:style-name="P1"><text:span text:style-name="T1">103.89.89.146</text:span></text:p>
      <text:p text:style-name="P1"><text:span text:style-name="T1">103.89.89.147</text:span></text:p>
      <text:p text:style-name="P1"><text:span text:style-name="T1">103.89.89.160</text:span></text:p>
      <text:p text:style-name="P1"><text:span text:style-name="T1">103.89.89.161</text:span></text:p>
      <text:p text:style-name="P1"><text:span text:style-name="T1">103.89.89.162</text:span></text:p>
      <text:p text:style-name="P1"><text:span text:style-name="T1">103.89.89.163</text:span></text:p>
      <text:p text:style-name="P1"><text:span text:style-name="T1">103.89.89.190</text:span></text:p>
      <text:p text:style-name="P1"><text:span text:style-name="T1">103.89.89.193</text:span></text:p>
      <text:p text:style-name="P1"><text:span text:style-name="T1">103.89.91.206</text:span></text:p>
      <text:p text:style-name="P1"><text:span text:style-name="T1">103.89.91.28</text:span></text:p>
      <text:p text:style-name="P1"><text:span text:style-name="T1">103.9.106.217</text:span></text:p>
      <text:p text:style-name="P1"><text:span text:style-name="T1">103.9.115.142</text:span></text:p>
      <text:p text:style-name="P1"><text:span text:style-name="T1">103.9.115.182</text:span></text:p>
      <text:p text:style-name="P1"><text:span text:style-name="T1">103.9.156.251</text:span></text:p>
      <text:p text:style-name="P1"><text:span text:style-name="T1">103.9.158.115</text:span></text:p>
      <text:p text:style-name="P1"><text:span text:style-name="T1">103.9.159.97</text:span></text:p>
      <text:p text:style-name="P1"><text:span text:style-name="T1">103.9.227.1</text:span></text:p>
      <text:p text:style-name="P1"><text:span text:style-name="T1">103.9.85.254</text:span></text:p>
      <text:p text:style-name="P1"><text:span text:style-name="T1">103.9.90.194</text:span></text:p>
      <text:p text:style-name="P1"><text:span text:style-name="T1">103.91.180.239</text:span></text:p>
      <text:p text:style-name="P1"><text:span text:style-name="T1">103.91.229.162</text:span></text:p>
      <text:p text:style-name="P1"><text:span text:style-name="T1">103.92.26.158</text:span></text:p>
      <text:p text:style-name="P1"><text:span text:style-name="T1">103.93.220.109</text:span></text:p>
      <text:p text:style-name="P1"><text:span text:style-name="T1">103.94.112.202</text:span></text:p>
      <text:p text:style-name="P1"><text:span text:style-name="T1">103.94.112.6</text:span></text:p>
      <text:p text:style-name="P1"><text:span text:style-name="T1">103.96.14.10</text:span></text:p>
      <text:p text:style-name="P1"><text:span text:style-name="T1">103.96.151.69</text:span></text:p>
      <text:p text:style-name="P1"><text:span text:style-name="T1">103.98.189.171</text:span></text:p>
      <text:p text:style-name="P1"><text:span text:style-name="T1">104.129.0.2</text:span></text:p>
      <text:p text:style-name="P1"><text:span text:style-name="T1">104.130.10.43</text:span></text:p>
      <text:p text:style-name="P1"><text:span text:style-name="T1">104.131.12.81</text:span></text:p>
      <text:p text:style-name="P1"><text:span text:style-name="T1">104.131.126.83</text:span></text:p>
      <text:p text:style-name="P1"><text:span text:style-name="T1">104.131.127.75</text:span></text:p>
      <text:p text:style-name="P1"><text:span text:style-name="T1">104.131.254.50</text:span></text:p>
      <text:p text:style-name="P1"><text:span text:style-name="T1">104.131.73.212</text:span></text:p>
      <text:p text:style-name="P1"><text:span text:style-name="T1">104.131.73.27</text:span></text:p>
      <text:p text:style-name="P1"><text:span text:style-name="T1">104.140.247.227</text:span></text:p>
      <text:p text:style-name="P1"><text:span text:style-name="T1">104.140.247.234</text:span></text:p>
      <text:p text:style-name="P1"><text:span text:style-name="T1">104.140.247.235</text:span></text:p>
      <text:p text:style-name="P1"><text:span text:style-name="T1">104.140.247.236</text:span></text:p>
      <text:p text:style-name="P1"><text:span text:style-name="T1">104.148.74.10</text:span></text:p>
      <text:p text:style-name="P1"><text:span text:style-name="T1">104.15.231.105</text:span></text:p>
      <text:p text:style-name="P1"><text:span text:style-name="T1">104.155.142.236</text:span></text:p>
      <text:p text:style-name="P1"><text:span text:style-name="T1">104.156.229.183</text:span></text:p>
      <text:p text:style-name="P1"><text:span text:style-name="T1">104.156.230.102</text:span></text:p>
      <text:p text:style-name="P1"><text:span text:style-name="T1">104.160.48.219</text:span></text:p>
      <text:p text:style-name="P1"><text:span text:style-name="T1">104.161.79.44</text:span></text:p>
      <text:p text:style-name="P1"><text:span text:style-name="T1">104.163.153.123</text:span></text:p>
      <text:p text:style-name="P1"><text:span text:style-name="T1">104.168.134.169</text:span></text:p>
      <text:p text:style-name="P1"><text:span text:style-name="T1">104.168.141.144</text:span></text:p>
      <text:p text:style-name="P1"><text:span text:style-name="T1">104.168.141.224</text:span></text:p>
      <text:p text:style-name="P1"><text:span text:style-name="T1">104.168.142.59</text:span></text:p>
      <text:p text:style-name="P1"><text:span text:style-name="T1">104.168.142.96</text:span></text:p>
      <text:p text:style-name="P1"><text:span text:style-name="T1">104.168.143.33</text:span></text:p>
      <text:p text:style-name="P1"><text:span text:style-name="T1">104.168.147.187</text:span></text:p>
      <text:p text:style-name="P1"><text:span text:style-name="T1">104.168.235.233</text:span></text:p>
      <text:p text:style-name="P1"><text:span text:style-name="T1">104.171.113.233</text:span></text:p>
      <text:p text:style-name="P1"><text:span text:style-name="T1">104.171.115.135</text:span></text:p>
      <text:p text:style-name="P1"><text:span text:style-name="T1">104.183.73.83</text:span></text:p>
      <text:p text:style-name="P1"><text:span text:style-name="T1">104.186.190.121</text:span></text:p>
      <text:p text:style-name="P1"><text:span text:style-name="T1">104.188.169.19</text:span></text:p>
      <text:p text:style-name="P1"><text:span text:style-name="T1">104.192.0.58</text:span></text:p>
      <text:p text:style-name="P1"><text:span text:style-name="T1">104.192.3.46</text:span></text:p>
      <text:p text:style-name="P1"><text:span text:style-name="T1">104.193.9.187</text:span></text:p>
      <text:p text:style-name="P1"><text:span text:style-name="T1">104.193.9.212</text:span></text:p>
      <text:p text:style-name="P1"><text:span text:style-name="T1">104.193.9.27</text:span></text:p>
      <text:p text:style-name="P1"><text:span text:style-name="T1">104.193.9.52</text:span></text:p>
      <text:p text:style-name="P1"><text:span text:style-name="T1">104.193.9.73</text:span></text:p>
      <text:p text:style-name="P1"><text:span text:style-name="T1">104.194.2.16</text:span></text:p>
      <text:p text:style-name="P1"><text:span text:style-name="T1">104.197.67.166</text:span></text:p>
      <text:p text:style-name="P1"><text:span text:style-name="T1">104.207.143.229</text:span></text:p>
      <text:p text:style-name="P1"><text:span text:style-name="T1">104.211.183.174</text:span></text:p>
      <text:p text:style-name="P1"><text:span text:style-name="T1">104.218.139.133</text:span></text:p>
      <text:p text:style-name="P1"><text:span text:style-name="T1">104.219.164.13</text:span></text:p>
      <text:p text:style-name="P1"><text:span text:style-name="T1">104.219.182.35</text:span></text:p>
      <text:p text:style-name="P1"><text:span text:style-name="T1">104.228.154.96</text:span></text:p>
      <text:p text:style-name="P1"><text:span text:style-name="T1">104.228.91.198</text:span></text:p>
      <text:p text:style-name="P1"><text:span text:style-name="T1">104.236.114.88</text:span></text:p>
      <text:p text:style-name="P1"><text:span text:style-name="T1">104.236.160.71</text:span></text:p>
      <text:p text:style-name="P1"><text:span text:style-name="T1">104.236.252.222</text:span></text:p>
      <text:p text:style-name="P1"><text:span text:style-name="T1">104.236.36.11</text:span></text:p>
      <text:p text:style-name="P1"><text:span text:style-name="T1">104.236.53.87</text:span></text:p>
      <text:p text:style-name="P1"><text:span text:style-name="T1">104.237.234.103</text:span></text:p>
      <text:p text:style-name="P1"><text:span text:style-name="T1">104.237.246.19</text:span></text:p>
      <text:p text:style-name="P1"><text:span text:style-name="T1">104.238.101.13</text:span></text:p>
      <text:p text:style-name="P1"><text:span text:style-name="T1">104.238.103.144</text:span></text:p>
      <text:p text:style-name="P1"><text:span text:style-name="T1">104.238.118.139</text:span></text:p>
      <text:p text:style-name="P1"><text:span text:style-name="T1">104.238.146.165</text:span></text:p>
      <text:p text:style-name="P1"><text:span text:style-name="T1">104.238.176.142</text:span></text:p>
      <text:p text:style-name="P1"><text:span text:style-name="T1">104.238.73.131</text:span></text:p>
      <text:p text:style-name="P1"><text:span text:style-name="T1">104.238.81.221</text:span></text:p>
      <text:p text:style-name="P1"><text:span text:style-name="T1">104.242.9.71</text:span></text:p>
      <text:p text:style-name="P1"><text:span text:style-name="T1">104.243.26.15</text:span></text:p>
      <text:p text:style-name="P1"><text:span text:style-name="T1">104.243.26.251</text:span></text:p>
      <text:p text:style-name="P1"><text:span text:style-name="T1">104.243.26.26</text:span></text:p>
      <text:p text:style-name="P1"><text:span text:style-name="T1">104.243.26.27</text:span></text:p>
      <text:p text:style-name="P1"><text:span text:style-name="T1">104.243.26.3</text:span></text:p>
      <text:p text:style-name="P1"><text:span text:style-name="T1">104.243.26.30</text:span></text:p>
      <text:p text:style-name="P1"><text:span text:style-name="T1">104.243.42.170</text:span></text:p>
      <text:p text:style-name="P1"><text:span text:style-name="T1">104.243.44.70</text:span></text:p>
      <text:p text:style-name="P1"><text:span text:style-name="T1">104.244.1.206</text:span></text:p>
      <text:p text:style-name="P1"><text:span text:style-name="T1">104.244.77.64</text:span></text:p>
      <text:p text:style-name="P1"><text:span text:style-name="T1">104.249.227.145</text:span></text:p>
      <text:p text:style-name="P1"><text:span text:style-name="T1">104.254.244.248</text:span></text:p>
      <text:p text:style-name="P1"><text:span text:style-name="T1">104.254.245.146</text:span></text:p>
      <text:p text:style-name="P1"><text:span text:style-name="T1">104.255.64.82</text:span></text:p>
      <text:p text:style-name="P1"><text:span text:style-name="T1">104.255.68.147</text:span></text:p>
      <text:p text:style-name="P1"><text:span text:style-name="T1">104.255.68.205</text:span></text:p>
      <text:p text:style-name="P1"><text:span text:style-name="T1">104.255.70.242</text:span></text:p>
      <text:p text:style-name="P1"><text:span text:style-name="T1">104.32.197.68</text:span></text:p>
      <text:p text:style-name="P1"><text:span text:style-name="T1">104.37.186.119</text:span></text:p>
      <text:p text:style-name="P1"><text:span text:style-name="T1">104.37.212.67</text:span></text:p>
      <text:p text:style-name="P1"><text:span text:style-name="T1">104.37.242.25</text:span></text:p>
      <text:p text:style-name="P1"><text:span text:style-name="T1">104.42.103.193</text:span></text:p>
      <text:p text:style-name="P1"><text:span text:style-name="T1">104.45.14.122</text:span></text:p>
      <text:p text:style-name="P1"><text:span text:style-name="T1">104.47.150.154</text:span></text:p>
      <text:p text:style-name="P1"><text:span text:style-name="T1">104.52.24.81</text:span></text:p>
      <text:p text:style-name="P1"><text:span text:style-name="T1">104.54.31.153</text:span></text:p>
      <text:p text:style-name="P1"><text:span text:style-name="T1">105.104.123.37</text:span></text:p>
      <text:p text:style-name="P1"><text:span text:style-name="T1">105.112.3.167</text:span></text:p>
      <text:p text:style-name="P1"><text:span text:style-name="T1">105.112.33.27</text:span></text:p>
      <text:p text:style-name="P1"><text:span text:style-name="T1">105.140.38.15</text:span></text:p>
      <text:p text:style-name="P1"><text:span text:style-name="T1">105.15.11.154</text:span></text:p>
      <text:p text:style-name="P1"><text:span text:style-name="T1">105.154.104.113</text:span></text:p>
      <text:p text:style-name="P1"><text:span text:style-name="T1">105.154.109.120</text:span></text:p>
      <text:p text:style-name="P1"><text:span text:style-name="T1">105.157.238.61</text:span></text:p>
      <text:p text:style-name="P1"><text:span text:style-name="T1">105.158.15.101</text:span></text:p>
      <text:p text:style-name="P1"><text:span text:style-name="T1">105.174.2.98</text:span></text:p>
      <text:p text:style-name="P1"><text:span text:style-name="T1">105.184.185.89</text:span></text:p>
      <text:p text:style-name="P1"><text:span text:style-name="T1">105.184.39.247</text:span></text:p>
      <text:p text:style-name="P1"><text:span text:style-name="T1">105.185.196.29</text:span></text:p>
      <text:p text:style-name="P1"><text:span text:style-name="T1">105.185.251.254</text:span></text:p>
      <text:p text:style-name="P1"><text:span text:style-name="T1">105.186.192.190</text:span></text:p>
      <text:p text:style-name="P1"><text:span text:style-name="T1">105.186.77.123</text:span></text:p>
      <text:p text:style-name="P1"><text:span text:style-name="T1">105.187.171.158</text:span></text:p>
      <text:p text:style-name="P1"><text:span text:style-name="T1">105.187.177.158</text:span></text:p>
      <text:p text:style-name="P1"><text:span text:style-name="T1">105.187.207.217</text:span></text:p>
      <text:p text:style-name="P1"><text:span text:style-name="T1">105.187.94.97</text:span></text:p>
      <text:p text:style-name="P1"><text:span text:style-name="T1">105.200.245.74</text:span></text:p>
      <text:p text:style-name="P1"><text:span text:style-name="T1">105.200.89.9</text:span></text:p>
      <text:p text:style-name="P1"><text:span text:style-name="T1">105.200.97.140</text:span></text:p>
      <text:p text:style-name="P1"><text:span text:style-name="T1">105.201.134.198</text:span></text:p>
      <text:p text:style-name="P1"><text:span text:style-name="T1">105.201.134.216</text:span></text:p>
      <text:p text:style-name="P1"><text:span text:style-name="T1">105.201.165.193</text:span></text:p>
      <text:p text:style-name="P1"><text:span text:style-name="T1">105.201.165.94</text:span></text:p>
      <text:p text:style-name="P1"><text:span text:style-name="T1">105.201.174.207</text:span></text:p>
      <text:p text:style-name="P1"><text:span text:style-name="T1">105.201.189.196</text:span></text:p>
      <text:p text:style-name="P1"><text:span text:style-name="T1">105.201.225.230</text:span></text:p>
      <text:p text:style-name="P1"><text:span text:style-name="T1">105.201.237.185</text:span></text:p>
      <text:p text:style-name="P1"><text:span text:style-name="T1">105.201.242.206</text:span></text:p>
      <text:p text:style-name="P1"><text:span text:style-name="T1">105.202.13.28</text:span></text:p>
      <text:p text:style-name="P1"><text:span text:style-name="T1">105.202.2.253</text:span></text:p>
      <text:p text:style-name="P1"><text:span text:style-name="T1">105.202.25.60</text:span></text:p>
      <text:p text:style-name="P1"><text:span text:style-name="T1">105.202.45.181</text:span></text:p>
      <text:p text:style-name="P1"><text:span text:style-name="T1">105.224.56.158</text:span></text:p>
      <text:p text:style-name="P1"><text:span text:style-name="T1">105.225.101.145</text:span></text:p>
      <text:p text:style-name="P1"><text:span text:style-name="T1">105.225.84.43</text:span></text:p>
      <text:p text:style-name="P1"><text:span text:style-name="T1">105.226.222.70</text:span></text:p>
      <text:p text:style-name="P1"><text:span text:style-name="T1">105.226.30.99</text:span></text:p>
      <text:p text:style-name="P1"><text:span text:style-name="T1">105.226.42.71</text:span></text:p>
      <text:p text:style-name="P1"><text:span text:style-name="T1">105.227.15.160</text:span></text:p>
      <text:p text:style-name="P1"><text:span text:style-name="T1">105.228.196.28</text:span></text:p>
      <text:p text:style-name="P1"><text:span text:style-name="T1">105.228.212.6</text:span></text:p>
      <text:p text:style-name="P1"><text:span text:style-name="T1">105.229.160.164</text:span></text:p>
      <text:p text:style-name="P1"><text:span text:style-name="T1">105.229.23.175</text:span></text:p>
      <text:p text:style-name="P1"><text:span text:style-name="T1">105.235.111.146</text:span></text:p>
      <text:p text:style-name="P1"><text:span text:style-name="T1">105.235.169.62</text:span></text:p>
      <text:p text:style-name="P1"><text:span text:style-name="T1">105.235.227.9</text:span></text:p>
      <text:p text:style-name="P1"><text:span text:style-name="T1">105.235.232.34</text:span></text:p>
      <text:p text:style-name="P1"><text:span text:style-name="T1">105.235.237.10</text:span></text:p>
      <text:p text:style-name="P1"><text:span text:style-name="T1">105.235.80.32</text:span></text:p>
      <text:p text:style-name="P1"><text:span text:style-name="T1">105.238.121.138</text:span></text:p>
      <text:p text:style-name="P1"><text:span text:style-name="T1">105.239.129.42</text:span></text:p>
      <text:p text:style-name="P1"><text:span text:style-name="T1">105.239.244.240</text:span></text:p>
      <text:p text:style-name="P1"><text:span text:style-name="T1">105.27.203.30</text:span></text:p>
      <text:p text:style-name="P1"><text:span text:style-name="T1">105.49.30.4</text:span></text:p>
      <text:p text:style-name="P1"><text:span text:style-name="T1">105.66.10.10</text:span></text:p>
      <text:p text:style-name="P1"><text:span text:style-name="T1">105.66.10.9</text:span></text:p>
      <text:p text:style-name="P1"><text:span text:style-name="T1">105.67.10.10</text:span></text:p>
      <text:p text:style-name="P1"><text:span text:style-name="T1">105.67.10.9</text:span></text:p>
      <text:p text:style-name="P1"><text:span text:style-name="T1">105.71.10.9</text:span></text:p>
      <text:p text:style-name="P1"><text:span text:style-name="T1">105.87.181.205</text:span></text:p>
      <text:p text:style-name="P1"><text:span text:style-name="T1">105.89.203.153</text:span></text:p>
      <text:p text:style-name="P1"><text:span text:style-name="T1">105.91.230.43</text:span></text:p>
      <text:p text:style-name="P1"><text:span text:style-name="T1">106.0.49.146</text:span></text:p>
      <text:p text:style-name="P1"><text:span text:style-name="T1">106.0.51.6</text:span></text:p>
      <text:p text:style-name="P1"><text:span text:style-name="T1">106.107.190.8</text:span></text:p>
      <text:p text:style-name="P1"><text:span text:style-name="T1">106.111.28.3</text:span></text:p>
      <text:p text:style-name="P1"><text:span text:style-name="T1">106.113.176.62</text:span></text:p>
      <text:p text:style-name="P1"><text:span text:style-name="T1">106.115.130.143</text:span></text:p>
      <text:p text:style-name="P1"><text:span text:style-name="T1">106.117.234.140</text:span></text:p>
      <text:p text:style-name="P1"><text:span text:style-name="T1">106.14.224.79</text:span></text:p>
      <text:p text:style-name="P1"><text:span text:style-name="T1">106.15.226.34</text:span></text:p>
      <text:p text:style-name="P1"><text:span text:style-name="T1">106.172.82.195</text:span></text:p>
      <text:p text:style-name="P1"><text:span text:style-name="T1">106.18.78.188</text:span></text:p>
      <text:p text:style-name="P1"><text:span text:style-name="T1">106.184.6.128</text:span></text:p>
      <text:p text:style-name="P1"><text:span text:style-name="T1">106.186.118.34</text:span></text:p>
      <text:p text:style-name="P1"><text:span text:style-name="T1">106.192.62.221</text:span></text:p>
      <text:p text:style-name="P1"><text:span text:style-name="T1">106.193.242.196</text:span></text:p>
      <text:p text:style-name="P1"><text:span text:style-name="T1">106.201.103.250</text:span></text:p>
      <text:p text:style-name="P1"><text:span text:style-name="T1">106.201.144.66</text:span></text:p>
      <text:p text:style-name="P1"><text:span text:style-name="T1">106.201.147.118</text:span></text:p>
      <text:p text:style-name="P1"><text:span text:style-name="T1">106.201.158.220</text:span></text:p>
      <text:p text:style-name="P1"><text:span text:style-name="T1">106.201.159.125</text:span></text:p>
      <text:p text:style-name="P1"><text:span text:style-name="T1">106.201.16.106</text:span></text:p>
      <text:p text:style-name="P1"><text:span text:style-name="T1">106.201.163.29</text:span></text:p>
      <text:p text:style-name="P1"><text:span text:style-name="T1">106.201.168.113</text:span></text:p>
      <text:p text:style-name="P1"><text:span text:style-name="T1">106.201.17.157</text:span></text:p>
      <text:p text:style-name="P1"><text:span text:style-name="T1">106.201.176.91</text:span></text:p>
      <text:p text:style-name="P1"><text:span text:style-name="T1">106.201.178.48</text:span></text:p>
      <text:p text:style-name="P1"><text:span text:style-name="T1">106.201.180.40</text:span></text:p>
      <text:p text:style-name="P1"><text:span text:style-name="T1">106.201.180.45</text:span></text:p>
      <text:p text:style-name="P1"><text:span text:style-name="T1">106.201.185.244</text:span></text:p>
      <text:p text:style-name="P1"><text:span text:style-name="T1">106.201.186.16</text:span></text:p>
      <text:p text:style-name="P1"><text:span text:style-name="T1">106.201.186.84</text:span></text:p>
      <text:p text:style-name="P1"><text:span text:style-name="T1">106.201.20.239</text:span></text:p>
      <text:p text:style-name="P1"><text:span text:style-name="T1">106.201.23.154</text:span></text:p>
      <text:p text:style-name="P1"><text:span text:style-name="T1">106.201.23.24</text:span></text:p>
      <text:p text:style-name="P1"><text:span text:style-name="T1">106.201.24.71</text:span></text:p>
      <text:p text:style-name="P1"><text:span text:style-name="T1">106.201.25.111</text:span></text:p>
      <text:p text:style-name="P1"><text:span text:style-name="T1">106.201.26.69</text:span></text:p>
      <text:p text:style-name="P1"><text:span text:style-name="T1">106.201.28.54</text:span></text:p>
      <text:p text:style-name="P1"><text:span text:style-name="T1">106.201.28.57</text:span></text:p>
      <text:p text:style-name="P1"><text:span text:style-name="T1">106.201.29.86</text:span></text:p>
      <text:p text:style-name="P1"><text:span text:style-name="T1">106.201.64.208</text:span></text:p>
      <text:p text:style-name="P1"><text:span text:style-name="T1">106.201.64.238</text:span></text:p>
      <text:p text:style-name="P1"><text:span text:style-name="T1">106.201.65.85</text:span></text:p>
      <text:p text:style-name="P1"><text:span text:style-name="T1">106.201.66.52</text:span></text:p>
      <text:p text:style-name="P1"><text:span text:style-name="T1">106.201.66.93</text:span></text:p>
      <text:p text:style-name="P1"><text:span text:style-name="T1">106.201.67.211</text:span></text:p>
      <text:p text:style-name="P1"><text:span text:style-name="T1">106.201.67.42</text:span></text:p>
      <text:p text:style-name="P1"><text:span text:style-name="T1">106.201.68.93</text:span></text:p>
      <text:p text:style-name="P1"><text:span text:style-name="T1">106.201.75.104</text:span></text:p>
      <text:p text:style-name="P1"><text:span text:style-name="T1">106.201.78.183</text:span></text:p>
      <text:p text:style-name="P1"><text:span text:style-name="T1">106.201.78.49</text:span></text:p>
      <text:p text:style-name="P1"><text:span text:style-name="T1">106.201.81.171</text:span></text:p>
      <text:p text:style-name="P1"><text:span text:style-name="T1">106.201.83.216</text:span></text:p>
      <text:p text:style-name="P1"><text:span text:style-name="T1">106.201.84.4</text:span></text:p>
      <text:p text:style-name="P1"><text:span text:style-name="T1">106.201.84.51</text:span></text:p>
      <text:p text:style-name="P1"><text:span text:style-name="T1">106.201.86.111</text:span></text:p>
      <text:p text:style-name="P1"><text:span text:style-name="T1">106.201.87.28</text:span></text:p>
      <text:p text:style-name="P1"><text:span text:style-name="T1">106.201.89.83</text:span></text:p>
      <text:p text:style-name="P1"><text:span text:style-name="T1">106.201.92.220</text:span></text:p>
      <text:p text:style-name="P1"><text:span text:style-name="T1">106.201.95.120</text:span></text:p>
      <text:p text:style-name="P1"><text:span text:style-name="T1">106.201.95.26</text:span></text:p>
      <text:p text:style-name="P1"><text:span text:style-name="T1">106.222.153.1</text:span></text:p>
      <text:p text:style-name="P1"><text:span text:style-name="T1">106.247.22.57</text:span></text:p>
      <text:p text:style-name="P1"><text:span text:style-name="T1">106.249.236.250</text:span></text:p>
      <text:p text:style-name="P1"><text:span text:style-name="T1">106.251.252.178</text:span></text:p>
      <text:p text:style-name="P1"><text:span text:style-name="T1">106.38.10.57</text:span></text:p>
      <text:p text:style-name="P1"><text:span text:style-name="T1">106.39.223.137</text:span></text:p>
      <text:p text:style-name="P1"><text:span text:style-name="T1">106.39.41.152</text:span></text:p>
      <text:p text:style-name="P1"><text:span text:style-name="T1">106.39.70.232</text:span></text:p>
      <text:p text:style-name="P1"><text:span text:style-name="T1">106.39.87.232</text:span></text:p>
      <text:p text:style-name="P1"><text:span text:style-name="T1">106.39.93.84</text:span></text:p>
      <text:p text:style-name="P1"><text:span text:style-name="T1">106.4.207.205</text:span></text:p>
      <text:p text:style-name="P1"><text:span text:style-name="T1">106.4.210.23</text:span></text:p>
      <text:p text:style-name="P1"><text:span text:style-name="T1">106.40.191.41</text:span></text:p>
      <text:p text:style-name="P1"><text:span text:style-name="T1">106.43.30.69</text:span></text:p>
      <text:p text:style-name="P1"><text:span text:style-name="T1">106.45.121.42</text:span></text:p>
      <text:p text:style-name="P1"><text:span text:style-name="T1">106.5.203.163</text:span></text:p>
      <text:p text:style-name="P1"><text:span text:style-name="T1">106.51.1.164</text:span></text:p>
      <text:p text:style-name="P1"><text:span text:style-name="T1">106.51.10.238</text:span></text:p>
      <text:p text:style-name="P1"><text:span text:style-name="T1">106.51.108.108</text:span></text:p>
      <text:p text:style-name="P1"><text:span text:style-name="T1">106.51.114.158</text:span></text:p>
      <text:p text:style-name="P1"><text:span text:style-name="T1">106.51.114.187</text:span></text:p>
      <text:p text:style-name="P1"><text:span text:style-name="T1">106.51.126.25</text:span></text:p>
      <text:p text:style-name="P1"><text:span text:style-name="T1">106.51.30.95</text:span></text:p>
      <text:p text:style-name="P1"><text:span text:style-name="T1">106.51.38.237</text:span></text:p>
      <text:p text:style-name="P1"><text:span text:style-name="T1">106.51.44.4</text:span></text:p>
      <text:p text:style-name="P1"><text:span text:style-name="T1">106.51.70.215</text:span></text:p>
      <text:p text:style-name="P1"><text:span text:style-name="T1">106.75.12.208</text:span></text:p>
      <text:p text:style-name="P1"><text:span text:style-name="T1">106.75.147.142</text:span></text:p>
      <text:p text:style-name="P1"><text:span text:style-name="T1">106.75.23.50</text:span></text:p>
      <text:p text:style-name="P1"><text:span text:style-name="T1">106.75.48.185</text:span></text:p>
      <text:p text:style-name="P1"><text:span text:style-name="T1">106.86.61.255</text:span></text:p>
      <text:p text:style-name="P1"><text:span text:style-name="T1">107.13.164.68</text:span></text:p>
      <text:p text:style-name="P1"><text:span text:style-name="T1">107.132.53.129</text:span></text:p>
      <text:p text:style-name="P1"><text:span text:style-name="T1">107.143.150.121</text:span></text:p>
      <text:p text:style-name="P1"><text:span text:style-name="T1">107.144.93.226</text:span></text:p>
      <text:p text:style-name="P1"><text:span text:style-name="T1">107.15.32.114</text:span></text:p>
      <text:p text:style-name="P1"><text:span text:style-name="T1">107.150.124.152</text:span></text:p>
      <text:p text:style-name="P1"><text:span text:style-name="T1">107.150.39.58</text:span></text:p>
      <text:p text:style-name="P1"><text:span text:style-name="T1">107.150.58.197</text:span></text:p>
      <text:p text:style-name="P1"><text:span text:style-name="T1">107.150.62.138</text:span></text:p>
      <text:p text:style-name="P1"><text:span text:style-name="T1">107.150.95.11</text:span></text:p>
      <text:p text:style-name="P1"><text:span text:style-name="T1">107.152.104.157</text:span></text:p>
      <text:p text:style-name="P1"><text:span text:style-name="T1">107.155.133.181</text:span></text:p>
      <text:p text:style-name="P1"><text:span text:style-name="T1">107.155.134.196</text:span></text:p>
      <text:p text:style-name="P1"><text:span text:style-name="T1">107.155.152.103</text:span></text:p>
      <text:p text:style-name="P1"><text:span text:style-name="T1">107.155.153.36</text:span></text:p>
      <text:p text:style-name="P1"><text:span text:style-name="T1">107.161.157.129</text:span></text:p>
      <text:p text:style-name="P1"><text:span text:style-name="T1">107.167.184.140</text:span></text:p>
      <text:p text:style-name="P1"><text:span text:style-name="T1">107.167.4.141</text:span></text:p>
      <text:p text:style-name="P1"><text:span text:style-name="T1">107.170.121.232</text:span></text:p>
      <text:p text:style-name="P1"><text:span text:style-name="T1">107.170.172.23</text:span></text:p>
      <text:p text:style-name="P1"><text:span text:style-name="T1">107.170.232.219</text:span></text:p>
      <text:p text:style-name="P1"><text:span text:style-name="T1">107.170.253.232</text:span></text:p>
      <text:p text:style-name="P1"><text:span text:style-name="T1">107.170.26.233</text:span></text:p>
      <text:p text:style-name="P1"><text:span text:style-name="T1">107.170.34.9</text:span></text:p>
      <text:p text:style-name="P1"><text:span text:style-name="T1">107.170.46.238</text:span></text:p>
      <text:p text:style-name="P1"><text:span text:style-name="T1">107.172.165.195</text:span></text:p>
      <text:p text:style-name="P1"><text:span text:style-name="T1">107.172.168.171</text:span></text:p>
      <text:p text:style-name="P1"><text:span text:style-name="T1">107.173.168.162</text:span></text:p>
      <text:p text:style-name="P1"><text:span text:style-name="T1">107.173.60.113</text:span></text:p>
      <text:p text:style-name="P1"><text:span text:style-name="T1">107.174.133.106</text:span></text:p>
      <text:p text:style-name="P1"><text:span text:style-name="T1">107.174.133.119</text:span></text:p>
      <text:p text:style-name="P1"><text:span text:style-name="T1">107.174.133.219</text:span></text:p>
      <text:p text:style-name="P1"><text:span text:style-name="T1">107.174.239.80</text:span></text:p>
      <text:p text:style-name="P1"><text:span text:style-name="T1">107.175.145.40</text:span></text:p>
      <text:p text:style-name="P1"><text:span text:style-name="T1">107.178.112.37</text:span></text:p>
      <text:p text:style-name="P1"><text:span text:style-name="T1">107.181.80.2</text:span></text:p>
      <text:p text:style-name="P1"><text:span text:style-name="T1">107.182.21.213</text:span></text:p>
      <text:p text:style-name="P1"><text:span text:style-name="T1">107.182.21.235</text:span></text:p>
      <text:p text:style-name="P1"><text:span text:style-name="T1">107.189.3.104</text:span></text:p>
      <text:p text:style-name="P1"><text:span text:style-name="T1">107.189.3.214</text:span></text:p>
      <text:p text:style-name="P1"><text:span text:style-name="T1">107.191.48.220</text:span></text:p>
      <text:p text:style-name="P1"><text:span text:style-name="T1">107.206.255.237</text:span></text:p>
      <text:p text:style-name="P1"><text:span text:style-name="T1">107.5.23.245</text:span></text:p>
      <text:p text:style-name="P1"><text:span text:style-name="T1">107.6.172.66</text:span></text:p>
      <text:p text:style-name="P1"><text:span text:style-name="T1">108.12.37.82</text:span></text:p>
      <text:p text:style-name="P1"><text:span text:style-name="T1">108.122.138.108</text:span></text:p>
      <text:p text:style-name="P1"><text:span text:style-name="T1">108.14.52.60</text:span></text:p>
      <text:p text:style-name="P1"><text:span text:style-name="T1">108.160.53.66</text:span></text:p>
      <text:p text:style-name="P1"><text:span text:style-name="T1">108.161.139.77</text:span></text:p>
      <text:p text:style-name="P1"><text:span text:style-name="T1">108.162.151.203</text:span></text:p>
      <text:p text:style-name="P1"><text:span text:style-name="T1">108.165.32.119</text:span></text:p>
      <text:p text:style-name="P1"><text:span text:style-name="T1">108.165.32.42</text:span></text:p>
      <text:p text:style-name="P1"><text:span text:style-name="T1">108.167.146.45</text:span></text:p>
      <text:p text:style-name="P1"><text:span text:style-name="T1">108.167.185.56</text:span></text:p>
      <text:p text:style-name="P1"><text:span text:style-name="T1">108.170.19.34</text:span></text:p>
      <text:p text:style-name="P1"><text:span text:style-name="T1">108.170.31.70</text:span></text:p>
      <text:p text:style-name="P1"><text:span text:style-name="T1">108.171.95.6</text:span></text:p>
      <text:p text:style-name="P1"><text:span text:style-name="T1">108.174.183.194</text:span></text:p>
      <text:p text:style-name="P1"><text:span text:style-name="T1">108.178.117.56</text:span></text:p>
      <text:p text:style-name="P1"><text:span text:style-name="T1">108.179.193.50</text:span></text:p>
      <text:p text:style-name="P1"><text:span text:style-name="T1">108.179.193.65</text:span></text:p>
      <text:p text:style-name="P1"><text:span text:style-name="T1">108.179.217.73</text:span></text:p>
      <text:p text:style-name="P1"><text:span text:style-name="T1">108.18.106.181</text:span></text:p>
      <text:p text:style-name="P1"><text:span text:style-name="T1">108.183.201.78</text:span></text:p>
      <text:p text:style-name="P1"><text:span text:style-name="T1">108.184.199.3</text:span></text:p>
      <text:p text:style-name="P1"><text:span text:style-name="T1">108.188.64.78</text:span></text:p>
      <text:p text:style-name="P1"><text:span text:style-name="T1">108.2.134.21</text:span></text:p>
      <text:p text:style-name="P1"><text:span text:style-name="T1">108.208.120.134</text:span></text:p>
      <text:p text:style-name="P1"><text:span text:style-name="T1">108.211.226.82</text:span></text:p>
      <text:p text:style-name="P1"><text:span text:style-name="T1">108.253.200.11</text:span></text:p>
      <text:p text:style-name="P1"><text:span text:style-name="T1">108.27.67.189</text:span></text:p>
      <text:p text:style-name="P1"><text:span text:style-name="T1">108.45.109.111</text:span></text:p>
      <text:p text:style-name="P1"><text:span text:style-name="T1">108.48.123.223</text:span></text:p>
      <text:p text:style-name="P1"><text:span text:style-name="T1">108.49.70.105</text:span></text:p>
      <text:p text:style-name="P1"><text:span text:style-name="T1">108.58.93.100</text:span></text:p>
      <text:p text:style-name="P1"><text:span text:style-name="T1">108.60.229.252</text:span></text:p>
      <text:p text:style-name="P1"><text:span text:style-name="T1">108.61.246.101</text:span></text:p>
      <text:p text:style-name="P1"><text:span text:style-name="T1">108.63.146.193</text:span></text:p>
      <text:p text:style-name="P1"><text:span text:style-name="T1">108.63.162.32</text:span></text:p>
      <text:p text:style-name="P1"><text:span text:style-name="T1">108.82.43.78</text:span></text:p>
      <text:p text:style-name="P1"><text:span text:style-name="T1">108.84.171.69</text:span></text:p>
      <text:p text:style-name="P1"><text:span text:style-name="T1">108.9.167.5</text:span></text:p>
      <text:p text:style-name="P1"><text:span text:style-name="T1">109.0.173.99</text:span></text:p>
      <text:p text:style-name="P1"><text:span text:style-name="T1">109.1.123.70</text:span></text:p>
      <text:p text:style-name="P1"><text:span text:style-name="T1">109.1.237.111</text:span></text:p>
      <text:p text:style-name="P1"><text:span text:style-name="T1">109.10.129.228</text:span></text:p>
      <text:p text:style-name="P1"><text:span text:style-name="T1">109.10.152.52</text:span></text:p>
      <text:p text:style-name="P1"><text:span text:style-name="T1">109.101.153.162</text:span></text:p>
      <text:p text:style-name="P1"><text:span text:style-name="T1">109.102.111.44</text:span></text:p>
      <text:p text:style-name="P1"><text:span text:style-name="T1">109.103.80.213</text:span></text:p>
      <text:p text:style-name="P1"><text:span text:style-name="T1">109.104.199.11</text:span></text:p>
      <text:p text:style-name="P1"><text:span text:style-name="T1">109.104.21.62</text:span></text:p>
      <text:p text:style-name="P1"><text:span text:style-name="T1">109.104.212.25</text:span></text:p>
      <text:p text:style-name="P1"><text:span text:style-name="T1">109.104.223.162</text:span></text:p>
      <text:p text:style-name="P1"><text:span text:style-name="T1">109.104.226.82</text:span></text:p>
      <text:p text:style-name="P1"><text:span text:style-name="T1">109.104.55.206</text:span></text:p>
      <text:p text:style-name="P1"><text:span text:style-name="T1">109.107.134.130</text:span></text:p>
      <text:p text:style-name="P1"><text:span text:style-name="T1">109.108.42.154</text:span></text:p>
      <text:p text:style-name="P1"><text:span text:style-name="T1">109.109.207.29</text:span></text:p>
      <text:p text:style-name="P1"><text:span text:style-name="T1">109.109.98.126</text:span></text:p>
      <text:p text:style-name="P1"><text:span text:style-name="T1">109.11.120.128</text:span></text:p>
      <text:p text:style-name="P1"><text:span text:style-name="T1">109.11.64.87</text:span></text:p>
      <text:p text:style-name="P1"><text:span text:style-name="T1">109.110.63.131</text:span></text:p>
      <text:p text:style-name="P1"><text:span text:style-name="T1">109.111.233.65</text:span></text:p>
      <text:p text:style-name="P1"><text:span text:style-name="T1">109.12.220.98</text:span></text:p>
      <text:p text:style-name="P1"><text:span text:style-name="T1">109.121.12.184</text:span></text:p>
      <text:p text:style-name="P1"><text:span text:style-name="T1">109.121.185.251</text:span></text:p>
      <text:p text:style-name="P1"><text:span text:style-name="T1">109.121.71.59</text:span></text:p>
      <text:p text:style-name="P1"><text:span text:style-name="T1">109.121.78.240</text:span></text:p>
      <text:p text:style-name="P1"><text:span text:style-name="T1">109.121.89.3</text:span></text:p>
      <text:p text:style-name="P1"><text:span text:style-name="T1">109.121.9.26</text:span></text:p>
      <text:p text:style-name="P1"><text:span text:style-name="T1">109.122.228.152</text:span></text:p>
      <text:p text:style-name="P1"><text:span text:style-name="T1">109.124.180.8</text:span></text:p>
      <text:p text:style-name="P1"><text:span text:style-name="T1">109.125.161.28</text:span></text:p>
      <text:p text:style-name="P1"><text:span text:style-name="T1">109.125.19.167</text:span></text:p>
      <text:p text:style-name="P1"><text:span text:style-name="T1">109.125.193.120</text:span></text:p>
      <text:p text:style-name="P1"><text:span text:style-name="T1">109.125.202.7</text:span></text:p>
      <text:p text:style-name="P1"><text:span text:style-name="T1">109.125.66.194</text:span></text:p>
      <text:p text:style-name="P1"><text:span text:style-name="T1">109.134.195.137</text:span></text:p>
      <text:p text:style-name="P1"><text:span text:style-name="T1">109.134.59.135</text:span></text:p>
      <text:p text:style-name="P1"><text:span text:style-name="T1">109.145.57.195</text:span></text:p>
      <text:p text:style-name="P1"><text:span text:style-name="T1">109.146.4.67</text:span></text:p>
      <text:p text:style-name="P1"><text:span text:style-name="T1">109.146.64.45</text:span></text:p>
      <text:p text:style-name="P1"><text:span text:style-name="T1">109.149.215.52</text:span></text:p>
      <text:p text:style-name="P1"><text:span text:style-name="T1">109.150.40.168</text:span></text:p>
      <text:p text:style-name="P1"><text:span text:style-name="T1">109.153.106.142</text:span></text:p>
      <text:p text:style-name="P1"><text:span text:style-name="T1">109.159.48.79</text:span></text:p>
      <text:p text:style-name="P1"><text:span text:style-name="T1">109.160.37.105</text:span></text:p>
      <text:p text:style-name="P1"><text:span text:style-name="T1">109.161.148.242</text:span></text:p>
      <text:p text:style-name="P1"><text:span text:style-name="T1">109.161.149.190</text:span></text:p>
      <text:p text:style-name="P1"><text:span text:style-name="T1">109.161.156.12</text:span></text:p>
      <text:p text:style-name="P1"><text:span text:style-name="T1">109.165.207.212</text:span></text:p>
      <text:p text:style-name="P1"><text:span text:style-name="T1">109.167.153.201</text:span></text:p>
      <text:p text:style-name="P1"><text:span text:style-name="T1">109.168.120.226</text:span></text:p>
      <text:p text:style-name="P1"><text:span text:style-name="T1">109.168.120.234</text:span></text:p>
      <text:p text:style-name="P1"><text:span text:style-name="T1">109.168.5.158</text:span></text:p>
      <text:p text:style-name="P1"><text:span text:style-name="T1">109.168.97.233</text:span></text:p>
      <text:p text:style-name="P1"><text:span text:style-name="T1">109.169.87.117</text:span></text:p>
      <text:p text:style-name="P1"><text:span text:style-name="T1">109.173.126.97</text:span></text:p>
      <text:p text:style-name="P1"><text:span text:style-name="T1">109.173.139.251</text:span></text:p>
      <text:p text:style-name="P1"><text:span text:style-name="T1">109.173.150.222</text:span></text:p>
      <text:p text:style-name="P1"><text:span text:style-name="T1">109.173.157.56</text:span></text:p>
      <text:p text:style-name="P1"><text:span text:style-name="T1">109.173.168.54</text:span></text:p>
      <text:p text:style-name="P1"><text:span text:style-name="T1">109.173.210.125</text:span></text:p>
      <text:p text:style-name="P1"><text:span text:style-name="T1">109.173.211.8</text:span></text:p>
      <text:p text:style-name="P1"><text:span text:style-name="T1">109.173.212.136</text:span></text:p>
      <text:p text:style-name="P1"><text:span text:style-name="T1">109.173.216.136</text:span></text:p>
      <text:p text:style-name="P1"><text:span text:style-name="T1">109.173.216.148</text:span></text:p>
      <text:p text:style-name="P1"><text:span text:style-name="T1">109.173.217.65</text:span></text:p>
      <text:p text:style-name="P1"><text:span text:style-name="T1">109.173.217.68</text:span></text:p>
      <text:p text:style-name="P1"><text:span text:style-name="T1">109.173.219.62</text:span></text:p>
      <text:p text:style-name="P1"><text:span text:style-name="T1">109.187.103.33</text:span></text:p>
      <text:p text:style-name="P1"><text:span text:style-name="T1">109.189.177.117</text:span></text:p>
      <text:p text:style-name="P1"><text:span text:style-name="T1">109.190.184.225</text:span></text:p>
      <text:p text:style-name="P1"><text:span text:style-name="T1">109.190.60.32</text:span></text:p>
      <text:p text:style-name="P1"><text:span text:style-name="T1">109.190.81.131</text:span></text:p>
      <text:p text:style-name="P1"><text:span text:style-name="T1">109.192.13.22</text:span></text:p>
      <text:p text:style-name="P1"><text:span text:style-name="T1">109.192.167.251</text:span></text:p>
      <text:p text:style-name="P1"><text:span text:style-name="T1">109.192.56.167</text:span></text:p>
      <text:p text:style-name="P1"><text:span text:style-name="T1">109.193.253.148</text:span></text:p>
      <text:p text:style-name="P1"><text:span text:style-name="T1">109.193.97.94</text:span></text:p>
      <text:p text:style-name="P1"><text:span text:style-name="T1">109.194.154.13</text:span></text:p>
      <text:p text:style-name="P1"><text:span text:style-name="T1">109.195.1.224</text:span></text:p>
      <text:p text:style-name="P1"><text:span text:style-name="T1">109.195.94.107</text:span></text:p>
      <text:p text:style-name="P1"><text:span text:style-name="T1">109.195.94.140</text:span></text:p>
      <text:p text:style-name="P1"><text:span text:style-name="T1">109.196.112.92</text:span></text:p>
      <text:p text:style-name="P1"><text:span text:style-name="T1">109.196.54.242</text:span></text:p>
      <text:p text:style-name="P1"><text:span text:style-name="T1">109.197.172.27</text:span></text:p>
      <text:p text:style-name="P1"><text:span text:style-name="T1">109.2.47.57</text:span></text:p>
      <text:p text:style-name="P1"><text:span text:style-name="T1">109.2.96.190</text:span></text:p>
      <text:p text:style-name="P1"><text:span text:style-name="T1">109.200.18.210</text:span></text:p>
      <text:p text:style-name="P1"><text:span text:style-name="T1">109.200.53.149</text:span></text:p>
      <text:p text:style-name="P1"><text:span text:style-name="T1">109.201.12.144</text:span></text:p>
      <text:p text:style-name="P1"><text:span text:style-name="T1">109.201.20.2</text:span></text:p>
      <text:p text:style-name="P1"><text:span text:style-name="T1">109.201.22.242</text:span></text:p>
      <text:p text:style-name="P1"><text:span text:style-name="T1">109.201.4.126</text:span></text:p>
      <text:p text:style-name="P1"><text:span text:style-name="T1">109.201.4.55</text:span></text:p>
      <text:p text:style-name="P1"><text:span text:style-name="T1">109.202.17.76</text:span></text:p>
      <text:p text:style-name="P1"><text:span text:style-name="T1">109.203.60.193</text:span></text:p>
      <text:p text:style-name="P1"><text:span text:style-name="T1">109.204.213.12</text:span></text:p>
      <text:p text:style-name="P1"><text:span text:style-name="T1">109.204.44.230</text:span></text:p>
      <text:p text:style-name="P1"><text:span text:style-name="T1">109.205.116.202</text:span></text:p>
      <text:p text:style-name="P1"><text:span text:style-name="T1">109.205.20.46</text:span></text:p>
      <text:p text:style-name="P1"><text:span text:style-name="T1">109.205.46.2</text:span></text:p>
      <text:p text:style-name="P1"><text:span text:style-name="T1">109.206.223.129</text:span></text:p>
      <text:p text:style-name="P1"><text:span text:style-name="T1">109.206.223.130</text:span></text:p>
      <text:p text:style-name="P1"><text:span text:style-name="T1">109.211.184.223</text:span></text:p>
      <text:p text:style-name="P1"><text:span text:style-name="T1">109.211.39.154</text:span></text:p>
      <text:p text:style-name="P1"><text:span text:style-name="T1">109.217.27.93</text:span></text:p>
      <text:p text:style-name="P1"><text:span text:style-name="T1">109.218.66.250</text:span></text:p>
      <text:p text:style-name="P1"><text:span text:style-name="T1">109.224.10.238</text:span></text:p>
      <text:p text:style-name="P1"><text:span text:style-name="T1">109.225.105.42</text:span></text:p>
      <text:p text:style-name="P1"><text:span text:style-name="T1">109.225.162.19</text:span></text:p>
      <text:p text:style-name="P1"><text:span text:style-name="T1">109.226.179.235</text:span></text:p>
      <text:p text:style-name="P1"><text:span text:style-name="T1">109.228.106.31</text:span></text:p>
      <text:p text:style-name="P1"><text:span text:style-name="T1">109.228.108.47</text:span></text:p>
      <text:p text:style-name="P1"><text:span text:style-name="T1">109.228.109.142</text:span></text:p>
      <text:p text:style-name="P1"><text:span text:style-name="T1">109.228.115.155</text:span></text:p>
      <text:p text:style-name="P1"><text:span text:style-name="T1">109.228.115.36</text:span></text:p>
      <text:p text:style-name="P1"><text:span text:style-name="T1">109.228.118.53</text:span></text:p>
      <text:p text:style-name="P1"><text:span text:style-name="T1">109.228.122.119</text:span></text:p>
      <text:p text:style-name="P1"><text:span text:style-name="T1">109.228.229.224</text:span></text:p>
      <text:p text:style-name="P1"><text:span text:style-name="T1">109.228.239.250</text:span></text:p>
      <text:p text:style-name="P1"><text:span text:style-name="T1">109.228.254.211</text:span></text:p>
      <text:p text:style-name="P1"><text:span text:style-name="T1">109.228.66.150</text:span></text:p>
      <text:p text:style-name="P1"><text:span text:style-name="T1">109.228.68.248</text:span></text:p>
      <text:p text:style-name="P1"><text:span text:style-name="T1">109.228.76.169</text:span></text:p>
      <text:p text:style-name="P1"><text:span text:style-name="T1">109.228.80.191</text:span></text:p>
      <text:p text:style-name="P1"><text:span text:style-name="T1">109.228.84.131</text:span></text:p>
      <text:p text:style-name="P1"><text:span text:style-name="T1">109.228.85.96</text:span></text:p>
      <text:p text:style-name="P1"><text:span text:style-name="T1">109.228.88.137</text:span></text:p>
      <text:p text:style-name="P1"><text:span text:style-name="T1">109.228.93.145</text:span></text:p>
      <text:p text:style-name="P1"><text:span text:style-name="T1">109.228.93.211</text:span></text:p>
      <text:p text:style-name="P1"><text:span text:style-name="T1">109.228.95.173</text:span></text:p>
      <text:p text:style-name="P1"><text:span text:style-name="T1">109.228.95.22</text:span></text:p>
      <text:p text:style-name="P1"><text:span text:style-name="T1">109.230.0.69</text:span></text:p>
      <text:p text:style-name="P1"><text:span text:style-name="T1">109.230.255.80</text:span></text:p>
      <text:p text:style-name="P1"><text:span text:style-name="T1">109.230.36.121</text:span></text:p>
      <text:p text:style-name="P1"><text:span text:style-name="T1">109.231.124.24</text:span></text:p>
      <text:p text:style-name="P1"><text:span text:style-name="T1">109.231.15.103</text:span></text:p>
      <text:p text:style-name="P1"><text:span text:style-name="T1">109.231.15.187</text:span></text:p>
      <text:p text:style-name="P1"><text:span text:style-name="T1">109.231.16.249</text:span></text:p>
      <text:p text:style-name="P1"><text:span text:style-name="T1">109.231.20.10</text:span></text:p>
      <text:p text:style-name="P1"><text:span text:style-name="T1">109.231.20.6</text:span></text:p>
      <text:p text:style-name="P1"><text:span text:style-name="T1">109.231.55.219</text:span></text:p>
      <text:p text:style-name="P1"><text:span text:style-name="T1">109.235.139.201</text:span></text:p>
      <text:p text:style-name="P1"><text:span text:style-name="T1">109.235.198.85</text:span></text:p>
      <text:p text:style-name="P1"><text:span text:style-name="T1">109.236.109.161</text:span></text:p>
      <text:p text:style-name="P1"><text:span text:style-name="T1">109.236.68.18</text:span></text:p>
      <text:p text:style-name="P1"><text:span text:style-name="T1">109.236.82.166</text:span></text:p>
      <text:p text:style-name="P1"><text:span text:style-name="T1">109.236.87.99</text:span></text:p>
      <text:p text:style-name="P1"><text:span text:style-name="T1">109.237.160.71</text:span></text:p>
      <text:p text:style-name="P1"><text:span text:style-name="T1">109.239.245.234</text:span></text:p>
      <text:p text:style-name="P1"><text:span text:style-name="T1">109.239.247.138</text:span></text:p>
      <text:p text:style-name="P1"><text:span text:style-name="T1">109.239.250.56</text:span></text:p>
      <text:p text:style-name="P1"><text:span text:style-name="T1">109.241.108.157</text:span></text:p>
      <text:p text:style-name="P1"><text:span text:style-name="T1">109.241.4.51</text:span></text:p>
      <text:p text:style-name="P1"><text:span text:style-name="T1">109.241.59.204</text:span></text:p>
      <text:p text:style-name="P1"><text:span text:style-name="T1">109.242.136.140</text:span></text:p>
      <text:p text:style-name="P1"><text:span text:style-name="T1">109.242.155.232</text:span></text:p>
      <text:p text:style-name="P1"><text:span text:style-name="T1">109.242.174.72</text:span></text:p>
      <text:p text:style-name="P1"><text:span text:style-name="T1">109.242.177.197</text:span></text:p>
      <text:p text:style-name="P1"><text:span text:style-name="T1">109.242.2.165</text:span></text:p>
      <text:p text:style-name="P1"><text:span text:style-name="T1">109.242.21.25</text:span></text:p>
      <text:p text:style-name="P1"><text:span text:style-name="T1">109.242.227.1</text:span></text:p>
      <text:p text:style-name="P1"><text:span text:style-name="T1">109.242.24.214</text:span></text:p>
      <text:p text:style-name="P1"><text:span text:style-name="T1">109.242.37.255</text:span></text:p>
      <text:p text:style-name="P1"><text:span text:style-name="T1">109.242.49.99</text:span></text:p>
      <text:p text:style-name="P1"><text:span text:style-name="T1">109.242.60.146</text:span></text:p>
      <text:p text:style-name="P1"><text:span text:style-name="T1">109.242.67.42</text:span></text:p>
      <text:p text:style-name="P1"><text:span text:style-name="T1">109.242.74.156</text:span></text:p>
      <text:p text:style-name="P1"><text:span text:style-name="T1">109.242.76.238</text:span></text:p>
      <text:p text:style-name="P1"><text:span text:style-name="T1">109.243.188.44</text:span></text:p>
      <text:p text:style-name="P1"><text:span text:style-name="T1">109.245.127.83</text:span></text:p>
      <text:p text:style-name="P1"><text:span text:style-name="T1">109.245.128.41</text:span></text:p>
      <text:p text:style-name="P1"><text:span text:style-name="T1">109.245.164.66</text:span></text:p>
      <text:p text:style-name="P1"><text:span text:style-name="T1">109.245.175.191</text:span></text:p>
      <text:p text:style-name="P1"><text:span text:style-name="T1">109.245.180.37</text:span></text:p>
      <text:p text:style-name="P1"><text:span text:style-name="T1">109.245.27.2</text:span></text:p>
      <text:p text:style-name="P1"><text:span text:style-name="T1">109.245.34.227</text:span></text:p>
      <text:p text:style-name="P1"><text:span text:style-name="T1">109.245.35.248</text:span></text:p>
      <text:p text:style-name="P1"><text:span text:style-name="T1">109.245.37.7</text:span></text:p>
      <text:p text:style-name="P1"><text:span text:style-name="T1">109.245.38.94</text:span></text:p>
      <text:p text:style-name="P1"><text:span text:style-name="T1">109.245.92.85</text:span></text:p>
      <text:p text:style-name="P1"><text:span text:style-name="T1">109.245.99.246</text:span></text:p>
      <text:p text:style-name="P1"><text:span text:style-name="T1">109.254.185.60</text:span></text:p>
      <text:p text:style-name="P1"><text:span text:style-name="T1">109.26.153.106</text:span></text:p>
      <text:p text:style-name="P1"><text:span text:style-name="T1">109.3.142.170</text:span></text:p>
      <text:p text:style-name="P1"><text:span text:style-name="T1">109.40.0.203</text:span></text:p>
      <text:p text:style-name="P1"><text:span text:style-name="T1">109.40.1.66</text:span></text:p>
      <text:p text:style-name="P1"><text:span text:style-name="T1">109.40.3.84</text:span></text:p>
      <text:p text:style-name="P1"><text:span text:style-name="T1">109.42.0.44</text:span></text:p>
      <text:p text:style-name="P1"><text:span text:style-name="T1">109.42.0.71</text:span></text:p>
      <text:p text:style-name="P1"><text:span text:style-name="T1">109.42.2.223</text:span></text:p>
      <text:p text:style-name="P1"><text:span text:style-name="T1">109.42.2.236</text:span></text:p>
      <text:p text:style-name="P1"><text:span text:style-name="T1">109.42.3.200</text:span></text:p>
      <text:p text:style-name="P1"><text:span text:style-name="T1">109.42.3.239</text:span></text:p>
      <text:p text:style-name="P1"><text:span text:style-name="T1">109.44.0.215</text:span></text:p>
      <text:p text:style-name="P1"><text:span text:style-name="T1">109.44.0.45</text:span></text:p>
      <text:p text:style-name="P1"><text:span text:style-name="T1">109.44.1.109</text:span></text:p>
      <text:p text:style-name="P1"><text:span text:style-name="T1">109.44.2.147</text:span></text:p>
      <text:p text:style-name="P1"><text:span text:style-name="T1">109.44.2.175</text:span></text:p>
      <text:p text:style-name="P1"><text:span text:style-name="T1">109.44.2.189</text:span></text:p>
      <text:p text:style-name="P1"><text:span text:style-name="T1">109.44.2.89</text:span></text:p>
      <text:p text:style-name="P1"><text:span text:style-name="T1">109.45.0.83</text:span></text:p>
      <text:p text:style-name="P1"><text:span text:style-name="T1">109.45.3.31</text:span></text:p>
      <text:p text:style-name="P1"><text:span text:style-name="T1">109.45.3.48</text:span></text:p>
      <text:p text:style-name="P1"><text:span text:style-name="T1">109.47.1.71</text:span></text:p>
      <text:p text:style-name="P1"><text:span text:style-name="T1">109.48.12.110</text:span></text:p>
      <text:p text:style-name="P1"><text:span text:style-name="T1">109.48.252.114</text:span></text:p>
      <text:p text:style-name="P1"><text:span text:style-name="T1">109.49.196.34</text:span></text:p>
      <text:p text:style-name="P1"><text:span text:style-name="T1">109.49.54.115</text:span></text:p>
      <text:p text:style-name="P1"><text:span text:style-name="T1">109.50.206.88</text:span></text:p>
      <text:p text:style-name="P1"><text:span text:style-name="T1">109.51.23.100</text:span></text:p>
      <text:p text:style-name="P1"><text:span text:style-name="T1">109.51.80.7</text:span></text:p>
      <text:p text:style-name="P1"><text:span text:style-name="T1">109.6.114.187</text:span></text:p>
      <text:p text:style-name="P1"><text:span text:style-name="T1">109.6.236.125</text:span></text:p>
      <text:p text:style-name="P1"><text:span text:style-name="T1">109.60.92.227</text:span></text:p>
      <text:p text:style-name="P1"><text:span text:style-name="T1">109.61.66.130</text:span></text:p>
      <text:p text:style-name="P1"><text:span text:style-name="T1">109.64.115.123</text:span></text:p>
      <text:p text:style-name="P1"><text:span text:style-name="T1">109.64.145.239</text:span></text:p>
      <text:p text:style-name="P1"><text:span text:style-name="T1">109.64.149.75</text:span></text:p>
      <text:p text:style-name="P1"><text:span text:style-name="T1">109.64.167.24</text:span></text:p>
      <text:p text:style-name="P1"><text:span text:style-name="T1">109.64.172.159</text:span></text:p>
      <text:p text:style-name="P1"><text:span text:style-name="T1">109.64.2.20</text:span></text:p>
      <text:p text:style-name="P1"><text:span text:style-name="T1">109.64.33.238</text:span></text:p>
      <text:p text:style-name="P1"><text:span text:style-name="T1">109.64.37.24</text:span></text:p>
      <text:p text:style-name="P1"><text:span text:style-name="T1">109.64.42.193</text:span></text:p>
      <text:p text:style-name="P1"><text:span text:style-name="T1">109.64.42.31</text:span></text:p>
      <text:p text:style-name="P1"><text:span text:style-name="T1">109.64.44.249</text:span></text:p>
      <text:p text:style-name="P1"><text:span text:style-name="T1">109.64.57.252</text:span></text:p>
      <text:p text:style-name="P1"><text:span text:style-name="T1">109.64.7.128</text:span></text:p>
      <text:p text:style-name="P1"><text:span text:style-name="T1">109.64.96.92</text:span></text:p>
      <text:p text:style-name="P1"><text:span text:style-name="T1">109.65.154.57</text:span></text:p>
      <text:p text:style-name="P1"><text:span text:style-name="T1">109.65.157.159</text:span></text:p>
      <text:p text:style-name="P1"><text:span text:style-name="T1">109.65.159.148</text:span></text:p>
      <text:p text:style-name="P1"><text:span text:style-name="T1">109.65.163.57</text:span></text:p>
      <text:p text:style-name="P1"><text:span text:style-name="T1">109.65.28.144</text:span></text:p>
      <text:p text:style-name="P1"><text:span text:style-name="T1">109.65.36.19</text:span></text:p>
      <text:p text:style-name="P1"><text:span text:style-name="T1">109.65.49.208</text:span></text:p>
      <text:p text:style-name="P1"><text:span text:style-name="T1">109.65.55.103</text:span></text:p>
      <text:p text:style-name="P1"><text:span text:style-name="T1">109.65.58.36</text:span></text:p>
      <text:p text:style-name="P1"><text:span text:style-name="T1">109.65.73.216</text:span></text:p>
      <text:p text:style-name="P1"><text:span text:style-name="T1">109.66.0.209</text:span></text:p>
      <text:p text:style-name="P1"><text:span text:style-name="T1">109.66.1.9</text:span></text:p>
      <text:p text:style-name="P1"><text:span text:style-name="T1">109.66.120.11</text:span></text:p>
      <text:p text:style-name="P1"><text:span text:style-name="T1">109.66.129.206</text:span></text:p>
      <text:p text:style-name="P1"><text:span text:style-name="T1">109.66.131.74</text:span></text:p>
      <text:p text:style-name="P1"><text:span text:style-name="T1">109.66.139.145</text:span></text:p>
      <text:p text:style-name="P1"><text:span text:style-name="T1">109.66.15.161</text:span></text:p>
      <text:p text:style-name="P1"><text:span text:style-name="T1">109.66.157.73</text:span></text:p>
      <text:p text:style-name="P1"><text:span text:style-name="T1">109.66.157.74</text:span></text:p>
      <text:p text:style-name="P1"><text:span text:style-name="T1">109.66.169.95</text:span></text:p>
      <text:p text:style-name="P1"><text:span text:style-name="T1">109.66.19.201</text:span></text:p>
      <text:p text:style-name="P1"><text:span text:style-name="T1">109.66.26.13</text:span></text:p>
      <text:p text:style-name="P1"><text:span text:style-name="T1">109.66.49.55</text:span></text:p>
      <text:p text:style-name="P1"><text:span text:style-name="T1">109.66.51.74</text:span></text:p>
      <text:p text:style-name="P1"><text:span text:style-name="T1">109.66.61.251</text:span></text:p>
      <text:p text:style-name="P1"><text:span text:style-name="T1">109.66.7.41</text:span></text:p>
      <text:p text:style-name="P1"><text:span text:style-name="T1">109.66.73.232</text:span></text:p>
      <text:p text:style-name="P1"><text:span text:style-name="T1">109.66.74.147</text:span></text:p>
      <text:p text:style-name="P1"><text:span text:style-name="T1">109.66.77.1</text:span></text:p>
      <text:p text:style-name="P1"><text:span text:style-name="T1">109.66.80.168</text:span></text:p>
      <text:p text:style-name="P1"><text:span text:style-name="T1">109.66.84.114</text:span></text:p>
      <text:p text:style-name="P1"><text:span text:style-name="T1">109.66.84.20</text:span></text:p>
      <text:p text:style-name="P1"><text:span text:style-name="T1">109.66.93.73</text:span></text:p>
      <text:p text:style-name="P1"><text:span text:style-name="T1">109.66.98.192</text:span></text:p>
      <text:p text:style-name="P1"><text:span text:style-name="T1">109.67.107.70</text:span></text:p>
      <text:p text:style-name="P1"><text:span text:style-name="T1">109.67.110.74</text:span></text:p>
      <text:p text:style-name="P1"><text:span text:style-name="T1">109.67.115.16</text:span></text:p>
      <text:p text:style-name="P1"><text:span text:style-name="T1">109.67.116.107</text:span></text:p>
      <text:p text:style-name="P1"><text:span text:style-name="T1">109.67.119.106</text:span></text:p>
      <text:p text:style-name="P1"><text:span text:style-name="T1">109.67.121.143</text:span></text:p>
      <text:p text:style-name="P1"><text:span text:style-name="T1">109.67.124.60</text:span></text:p>
      <text:p text:style-name="P1"><text:span text:style-name="T1">109.67.134.8</text:span></text:p>
      <text:p text:style-name="P1"><text:span text:style-name="T1">109.67.14.171</text:span></text:p>
      <text:p text:style-name="P1"><text:span text:style-name="T1">109.67.148.181</text:span></text:p>
      <text:p text:style-name="P1"><text:span text:style-name="T1">109.67.152.68</text:span></text:p>
      <text:p text:style-name="P1"><text:span text:style-name="T1">109.67.169.150</text:span></text:p>
      <text:p text:style-name="P1"><text:span text:style-name="T1">109.67.170.230</text:span></text:p>
      <text:p text:style-name="P1"><text:span text:style-name="T1">109.67.35.212</text:span></text:p>
      <text:p text:style-name="P1"><text:span text:style-name="T1">109.67.40.159</text:span></text:p>
      <text:p text:style-name="P1"><text:span text:style-name="T1">109.67.47.117</text:span></text:p>
      <text:p text:style-name="P1"><text:span text:style-name="T1">109.67.56.62</text:span></text:p>
      <text:p text:style-name="P1"><text:span text:style-name="T1">109.67.78.190</text:span></text:p>
      <text:p text:style-name="P1"><text:span text:style-name="T1">109.67.87.199</text:span></text:p>
      <text:p text:style-name="P1"><text:span text:style-name="T1">109.67.89.173</text:span></text:p>
      <text:p text:style-name="P1"><text:span text:style-name="T1">109.67.9.151</text:span></text:p>
      <text:p text:style-name="P1"><text:span text:style-name="T1">109.69.10.62</text:span></text:p>
      <text:p text:style-name="P1"><text:span text:style-name="T1">109.69.2.196</text:span></text:p>
      <text:p text:style-name="P1"><text:span text:style-name="T1">109.69.41.185</text:span></text:p>
      <text:p text:style-name="P1"><text:span text:style-name="T1">109.69.7.240</text:span></text:p>
      <text:p text:style-name="P1"><text:span text:style-name="T1">109.70.40.129</text:span></text:p>
      <text:p text:style-name="P1"><text:span text:style-name="T1">109.73.148.120</text:span></text:p>
      <text:p text:style-name="P1"><text:span text:style-name="T1">109.73.148.126</text:span></text:p>
      <text:p text:style-name="P1"><text:span text:style-name="T1">109.73.148.70</text:span></text:p>
      <text:p text:style-name="P1"><text:span text:style-name="T1">109.73.25.18</text:span></text:p>
      <text:p text:style-name="P1"><text:span text:style-name="T1">109.75.96.245</text:span></text:p>
      <text:p text:style-name="P1"><text:span text:style-name="T1">109.78.140.188</text:span></text:p>
      <text:p text:style-name="P1"><text:span text:style-name="T1">109.78.184.191</text:span></text:p>
      <text:p text:style-name="P1"><text:span text:style-name="T1">109.79.3.137</text:span></text:p>
      <text:p text:style-name="P1"><text:span text:style-name="T1">109.8.222.97</text:span></text:p>
      <text:p text:style-name="P1"><text:span text:style-name="T1">109.80.109.140</text:span></text:p>
      <text:p text:style-name="P1"><text:span text:style-name="T1">109.80.109.141</text:span></text:p>
      <text:p text:style-name="P1"><text:span text:style-name="T1">109.81.179.9</text:span></text:p>
      <text:p text:style-name="P1"><text:span text:style-name="T1">109.81.180.208</text:span></text:p>
      <text:p text:style-name="P1"><text:span text:style-name="T1">109.81.180.232</text:span></text:p>
      <text:p text:style-name="P1"><text:span text:style-name="T1">109.81.186.221</text:span></text:p>
      <text:p text:style-name="P1"><text:span text:style-name="T1">109.81.196.239</text:span></text:p>
      <text:p text:style-name="P1"><text:span text:style-name="T1">109.86.164.78</text:span></text:p>
      <text:p text:style-name="P1"><text:span text:style-name="T1">109.86.79.157</text:span></text:p>
      <text:p text:style-name="P1"><text:span text:style-name="T1">109.88.150.62</text:span></text:p>
      <text:p text:style-name="P1"><text:span text:style-name="T1">109.88.39.146</text:span></text:p>
      <text:p text:style-name="P1"><text:span text:style-name="T1">109.89.188.244</text:span></text:p>
      <text:p text:style-name="P1"><text:span text:style-name="T1">109.89.216.58</text:span></text:p>
      <text:p text:style-name="P1"><text:span text:style-name="T1">109.9.110.42</text:span></text:p>
      <text:p text:style-name="P1"><text:span text:style-name="T1">109.90.92.48</text:span></text:p>
      <text:p text:style-name="P1"><text:span text:style-name="T1">109.91.145.67</text:span></text:p>
      <text:p text:style-name="P1"><text:span text:style-name="T1">109.91.174.7</text:span></text:p>
      <text:p text:style-name="P1"><text:span text:style-name="T1">109.92.128.106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